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195) Meerlaan 22 Leidschendam wijzigen van de bedrijfsbestemming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bedrijfsbestemming naar woonbestemming.</text:p>
            <text:p text:style-name="common-al">
            <text:span text:style-name="nadrukvet">Datum bekendmaking besluit: </text:span>15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8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3195) Meerlaan 22 Leidschendam wijzigen van de bedrijfsbestemming naar woonbestemm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14</meta:user-defined>
    <meta:user-defined meta:name="OVERHEIDop.GmbID/DC.identifier">gmb-2024-75814</meta:user-defined>
    <meta:user-defined meta:name="OVERHEIDop.versieInformatie"/>
  </office:meta>
</office:document-meta>
</file>