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is vergunningsvrij voor een dakkapel aan de straatkant plaatsen aan Larikslaan 29, 4254 BD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aanvraag omgevingsvergunning op &lt;datum verzenden brief vergunningvrij&gt; vergunningvrij verklaard voor een dakkapel aan de straatkant plaatsen aan Larikslaan 29, 4254 BD Sleeuwijk (2024-003293). </text:p>
            <text:p text:style-name="common-al">
            
          </text:p>
            <text:p text:style-name="common-al">Er is geen vergunning verleend, dus is er ook geen besluit van de gemeente waartegen bezwaar open staat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580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0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2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Aanvraag is vergunningsvrij voor een dakkapel aan de straatkant plaatsen aan Larikslaan 29, 4254 BD Sleeu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08</meta:user-defined>
    <meta:user-defined meta:name="OVERHEIDop.GmbID/DC.identifier">gmb-2024-75808</meta:user-defined>
    <meta:user-defined meta:name="OVERHEIDop.versieInformatie"/>
  </office:meta>
</office:document-meta>
</file>