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sdoornplantsoen 55, 1871 SR Schoorl, het kappen van een boom , datum ontvangst 14 februari 2024 (Z2024-00000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580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0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0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31</meta:user-defined>
    <meta:user-defined meta:name="DCTERMS.abstract">Esdoornplantsoen 55, 1871 SR Schoorl, het kappen van een boom , datum ontvangst 14 februari 2024 (Z2024-0000083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Esdoornplantsoen 55, 1871 SR Schoorl, het kappen van een boom , datum ontvangst 14 februari 2024 (Z2024-00000831)</meta:user-defined>
    <meta:user-defined meta:name="DCTERMS.W3CDTF/DCTERMS.available">2024-02-19</meta:user-defined>
    <meta:user-defined meta:name="DCTERMS.W3CDTF/OVERHEIDop.jaargang">2024</meta:user-defined>
    <meta:user-defined meta:name="OVERHEIDop.publicationIssue">75806</meta:user-defined>
    <meta:user-defined meta:name="OVERHEIDop.GmbID/DC.identifier">gmb-2024-75806</meta:user-defined>
    <meta:user-defined meta:name="OVERHEIDop.versieInformatie"/>
  </office:meta>
</office:document-meta>
</file>