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of d Blécourtstraat 4, 9902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december 2023 een besluit genomen op de aanvraag met zaaknummer Z2023-00002789 voor het realiseren van een inrit en bouwen van een garage op de locatie Prof d Blécourtstraat 4, 9902E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89</meta:user-defined>
    <meta:user-defined meta:name="DCTERMS.abstract">21 december 2023 verleend voor het realiseren van een inrit en bouwen van een garage op de locatie Prof d Blécourtstraat 4, 9902EC Appingedam.</meta:user-defined>
    <dc:language>nl</dc:language>
    <meta:user-defined meta:name="OVERHEIDop.locatietype/OVERHEIDop.gebiedsmarkering">Punt</meta:user-defined>
    <meta:user-defined meta:name="DC.title">Kennisgeving besluit op aanvraag omgevingsvergunning Prof d Blécourtstraat 4, 9902EC Apping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8</meta:user-defined>
    <meta:user-defined meta:name="OVERHEIDop.GmbID/DC.identifier">gmb-2024-758</meta:user-defined>
    <meta:user-defined meta:name="OVERHEIDop.versieInformatie"/>
  </office:meta>
</office:document-meta>
</file>