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idtje (in de gemeenteberm ten noorden van nr. 2) , 1862 BC Bergen (NH), het kappen van twee bomen, datum ontvangst 14 februari 2024 (Z2024-000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79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0</meta:user-defined>
    <meta:user-defined meta:name="DCTERMS.abstract">Molenweidtje (in de gemeenteberm ten noorden van nr. 2) , 1862 BC Bergen (NH), het kappen van twee bomen, datum ontvangst 14 februari 2024 (Z2024-0000082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Molenweidtje (in de gemeenteberm ten noorden van nr. 2) , 1862 BC Bergen (NH), het kappen van twee bomen, datum ontvangst 14 februari 2024 (Z2024-00000820)</meta:user-defined>
    <meta:user-defined meta:name="DCTERMS.W3CDTF/DCTERMS.available">2024-02-19</meta:user-defined>
    <meta:user-defined meta:name="DCTERMS.W3CDTF/OVERHEIDop.jaargang">2024</meta:user-defined>
    <meta:user-defined meta:name="OVERHEIDop.publicationIssue">75793</meta:user-defined>
    <meta:user-defined meta:name="OVERHEIDop.GmbID/DC.identifier">gmb-2024-75793</meta:user-defined>
    <meta:user-defined meta:name="OVERHEIDop.versieInformatie"/>
  </office:meta>
</office:document-meta>
</file>