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2e bedrijfswoning aan Gasteveldsdijk 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Gasteveldsdijk 6, het bouwen van een 2<text:span text:style-name="sup">e</text:span> bedrijfswoning, ontvangen 20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7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2e bedrijfswoning aan Gasteveldsdijk 6 te Lievel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79</meta:user-defined>
    <meta:user-defined meta:name="OVERHEIDop.GmbID/DC.identifier">gmb-2024-7579</meta:user-defined>
    <meta:user-defined meta:name="OVERHEIDop.versieInformatie"/>
  </office:meta>
</office:document-meta>
</file>