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Munster (kavel 5, 6 en 16, 16A en 17B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4 besloten om de beslistermijn voor de aanvraag voor het bouwen van 3 rijwoningen en 2 twee onder een kap woningen op de locatie Munster (kavel 5, 6 en 16, 16A en 17B) in Win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578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08</meta:user-defined>
    <meta:user-defined meta:name="DCTERMS.abstract">het bouwen van 3 rijwoningen en 2 twee onder een kap woningen, Munster (kavel 5, 6 en 16, 16A en 17B) in Winsum (14 februari 2024)</meta:user-defined>
    <dc:language>nl</dc:language>
    <meta:user-defined meta:name="OVERHEIDop.locatietype/OVERHEIDop.gebiedsmarkering">Punt</meta:user-defined>
    <meta:user-defined meta:name="DC.title">Besluit termijn verlenging omgevingsvergunning, Munster (kavel 5, 6 en 16, 16A en 17B) in Winsu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86</meta:user-defined>
    <meta:user-defined meta:name="OVERHEIDop.GmbID/DC.identifier">gmb-2024-75786</meta:user-defined>
    <meta:user-defined meta:name="OVERHEIDop.versieInformatie"/>
  </office:meta>
</office:document-meta>
</file>