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Activiteitenbesluit Milieubeheer Ekkersrijt 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besloten om op basis van het Activiteitenbesluit milieubeheer maatwerkvoorschriften te stellen voor: Krinkels Eindhoven B.V., Ekkersrijt 2056, 5692 BA Son en Breugel </text:p>
            <text:p text:style-name="common-al">Het gaat om voorschriften in aanvulling op of ter invulling van de voorschriften die gelden op grond van het Activiteitenbesluit milieubeheer in het belang van de bescherming van het milieu.</text:p>
            <text:p text:style-name="common-al">De beschikking en de daarbij behorende stukken liggen vanaf woensdag 21 februari 2024, 6 weken ter inzage in de hal van het gemeentehuis aan het Raadhuisplein 1 5691 AL Son en Breugel (tijdens de openingstijden).</text:p>
            <text:p text:style-name="common-al">Voor vragen of opmerkingen kunt u contact opnemen met de Omgevingsdienst Zuidoost-Brabant, tel. (088) 369 0369.</text:p>
            <text:p text:style-name="common-al">Bent u het niet eens met het besluit en u heeft een direct belang bij dit besluit? Dan kunt u hiertegen een schriftelijk bezwaarschrift indienen bij burgemeester en wethouders, Postbus 8, 5690 AA, Son en Breugel. U kunt uw bezwaarschrift ook afgeven in het gemeentehuis of digitaal indienen via <text:a xlink:href="http://www.sonenbreugel.nl" xlink:type="simple">www.sonenbreugel.nl</text:a> met DigiD. U moet het bezwaarschrift indienen binnen zes weken nadat het besluit bekend is gemaakt aan de belanghebbenden.</text:p>
            <text:p text:style-name="common-al">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  <text:list-item text:style-override="id1-3-2-1-1-7-2">
                <text:number>2.</text:number>
                <text:p text:style-name="al">de dagtekening / datum van ondertekening</text:p>
              </text:list-item>
              <text:list-item text:style-override="id1-3-2-1-1-7-3">
                <text:number>3.</text:number>
                <text:p text:style-name="al">de naam en het adres van de indiener</text:p>
              </text:list-item>
              <text:list-item text:style-override="id1-3-2-1-1-7-4">
                <text:number>4.</text:number>
                <text:p text:style-name="al">een omschrijving van het besluit waartegen het bezwaar gericht is</text:p>
              </text:list-item>
              <text:list-item text:style-override="id1-3-2-1-1-7-5">
                <text:number>5.</text:number>
                <text:p text:style-name="al">de reden waarom u het niet eens bent met het besluit</text:p>
              </text:list-item>
            </text:list>
            <text:p text:style-name="common-al">Het besluit treedt in werking met ingang van de dag na de bekendmaking. Het indienen van een bezwaarschrift heeft geen schorsende werking voor het besluit. Als u een bezwaarschrift indien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Wanneer u een voorlopige voorziening aanvraagt treedt het besluit pas in werking nadat hierover een beslissing is genomen.</text:p>
            <text:p text:style-name="common-al"> Voor het mondeling inbrengen van zienswijzen kunt u een hoorzitting aanvragen. Een verzoek voor een hoorzitting moet u binnen drie weken na begindatum van de ter inzage legging bij Omgevingsdienst Zuidoost-Brabant indienen.</text:p>
            <text:p text:style-name="common-al">Aan deze procedure is het kenmerk Z-2023-006618 gekoppeld. Vermeld bij correspondentie dit kenmer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57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atwerkvoorschriften Activiteitenbesluit Milieubeheer Ekkersrijt 205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781</meta:user-defined>
    <meta:user-defined meta:name="OVERHEIDop.GmbID/DC.identifier">gmb-2024-75781</meta:user-defined>
    <meta:user-defined meta:name="OVERHEIDop.versieInformatie"/>
  </office:meta>
</office:document-meta>
</file>