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iezingen Europees Parlement</text:p>
      <text:section text:name="regeling_id1-3-2" text:style-name="regeling">
        <text:section text:name="aanhef_id1-3-2-1" text:style-name="aanhef">
          <text:section text:name="preambule_id1-3-2-1-1" text:style-name="preambule">
            <text:p text:style-name="al">Indienen van een registratieverzoek voor personen van andere lidstaten van de Europese Unie</text:p>
          </text:section>
        </text:section>
        <text:section text:name="regeling-tekst_id1-3-2-2" text:style-name="regeling-tekst">
          <text:section text:name="artikel_id1-3-2-2-1" text:style-name="artikel">
            <text:p text:style-name="artikel_kop_titel"><text:span text:style-name="artikel_kop_label">De burgemeester van Oisterwijk maakt bekend dat personen van andere lidstaten van de Europese Unie, indien zij ingezetenen zijn van deze gemeente, zich bij de gemeente kunnen laten registreren als kiezer van de Nederlandse leden van het Europees Parlement</text:span> </text:p>
            <text:p text:style-name="al">Voorwaarden:</text:p>
            <text:p text:style-name="al"/>
            <text:list text:style-name="id1-3-2-2-1-4">
              <text:list-item text:style-override="id1-3-2-2-1-4-1">
                <text:number>1.</text:number>
                <text:p text:style-name="al">op de dag van kandidaatstelling <text:span text:style-name="nadrukvet">23 april 2024</text:span> heeft u uw werkelijke woonplaats in Nederland;</text:p>
              </text:list-item>
              <text:list-item text:style-override="id1-3-2-2-1-4-2">
                <text:number>2.</text:number>
                <text:p text:style-name="al">op de dag van de stemming bent u 18 jaar of ouder; </text:p>
              </text:list-item>
              <text:list-item text:style-override="id1-3-2-2-1-4-3">
                <text:number>3.</text:number>
                <text:p text:style-name="al">u bent niet uitgesloten van het kiesrecht in Nederland of in een andere lidstaat.</text:p>
              </text:list-item>
            </text:list>
            <text:p text:style-name="al">Het schriftelijke verzoek wordt u toegezonden. U kunt het verzoek tevens digitaal indienen. </text:p>
            <text:p text:style-name="al">De eenmaal geregistreerde persoon blijft geregistreerd zolang hij ingezetene is van een Nederlandse gemeente.</text:p>
            <text:p text:style-name="al">Het schriftelijke verzoek bevat tevens een verklaring dat hij/zij niet in de lidstaat van kiesrecht is uitgesloten en dat hij/zij het kiesrecht uitsluitend in Nederland zal uitoefenen.</text:p>
            <text:p text:style-name="al">Uw verzoekschrift dient uiterlijk op <text:span text:style-name="nadrukvet">23 april 2024 </text:span>door ons te zijn ontvangen. Ingediende verzoeken ontvangen na deze datum gelden pas voor de volgende verkiezing.</text:p>
          </text:section>
        </text:section>
        <text:section text:name="regeling-sluiting_id1-3-2-3" text:style-name="regeling-sluiting">
          <text:section text:name="ondertekening_id1-3-2-3-1">
            <text:p> Datum: 14-02-2024 </text:p>
            <text:p><text:span text:style-name="ondertekening_naam"><text:span text:style-name="voornaam">J.F.M. </text:span><text:span text:style-name="achternaam">Janssen</text:spa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5779</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779</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779</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Oisterwijk</meta:user-defined>
    <meta:user-defined meta:name="OVERHEID.Informatietype/DC.type">officiële publicatie</meta:user-defined>
    <meta:user-defined meta:name="OVERHEIDop.Rubriek/DC.type">ander besluit van algemene strekking</meta:user-defined>
    <meta:user-defined meta:name="OVERHEID.Gemeente/DCTERMS.publisher">Oisterwijk</meta:user-defined>
    <meta:user-defined meta:name="OVERHEID.Gemeente/OVERHEID.authority">Oisterwijk</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Adres</meta:user-defined>
    <meta:user-defined meta:name="DC.title">Verkiezingen Europees Parlement</meta:user-defined>
    <meta:user-defined meta:name="DCTERMS.W3CDTF/DCTERMS.available">2024-03-06</meta:user-defined>
    <meta:user-defined meta:name="DCTERMS.W3CDTF/OVERHEIDop.jaargang">2024</meta:user-defined>
    <meta:user-defined meta:name="OVERHEIDop.publicationIssue">75779</meta:user-defined>
    <meta:user-defined meta:name="OVERHEIDop.GmbID/DC.identifier">gmb-2024-75779</meta:user-defined>
    <meta:user-defined meta:name="OVERHEIDop.versieInformatie"/>
  </office:meta>
</office:document-meta>
</file>