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i74f60586-3ad8-489a-9ef4-f0b765514ed8.jpg" manifest:media-type="image/x-eps"/>
  <manifest:file-entry manifest:full-path="Pictures/Afbeelding14ie9b1073e-8aad-41fe-8ceb-15849c5b42b3.jpg" manifest:media-type="image/x-eps"/>
  <manifest:file-entry manifest:full-path="Pictures/Afbeelding6i8a09b61e-6b3c-4c50-aad7-fadd5ee2bca0.jpg" manifest:media-type="image/x-eps"/>
  <manifest:file-entry manifest:full-path="Pictures/Afbeelding21i22b75bcf-21b8-43c0-84bb-10a11edbdb47.jpg" manifest:media-type="image/x-eps"/>
  <manifest:file-entry manifest:full-path="Pictures/Afbeelding30i7494b8a4-89c9-4485-8a29-89659b87bbcd.jpg" manifest:media-type="image/x-eps"/>
  <manifest:file-entry manifest:full-path="Pictures/Afbeelding9i7c88000b-577f-4e53-b5a7-19dbc511568d.png" manifest:media-type="image/x-eps"/>
  <manifest:file-entry manifest:full-path="Pictures/Picture2i60a7db58-5ca3-493f-aed5-e80b4f9c4cda.png" manifest:media-type="image/x-eps"/>
  <manifest:file-entry manifest:full-path="Pictures/Afbeelding31i083435ad-bb31-4c3c-9d23-cd9343830a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257-3">
      <text:list-level-style-bullet text:bullet-char="•" text:level="1">
        <style:list-level-properties text:min-label-width="10mm"/>
      </text:list-level-style-bullet>
    </text:list-style>
    <text:list-style style:name="id1-3-2-2-1-257-4">
      <text:list-level-style-bullet text:bullet-char="•" text:level="1">
        <style:list-level-properties text:min-label-width="10mm"/>
      </text:list-level-style-bullet>
    </text:list-style>
    <text:list-style style:name="id1-3-2-2-1-257-5">
      <text:list-level-style-bullet text:bullet-char="•" text:level="1">
        <style:list-level-properties text:min-label-width="10mm"/>
      </text:list-level-style-bullet>
    </text:list-style>
    <text:list-style style:name="id1-3-2-2-1-257-6">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style:style style:family="table-column" style:parent-style-name="colspec" style:name="id1-3-2-2-1-374-1-1">
      <style:table-column-properties style:rel-column-width="17*"/>
    </style:style>
    <style:style style:family="table-column" style:parent-style-name="colspec" style:name="id1-3-2-2-1-374-1-2">
      <style:table-column-properties style:rel-column-width="30*"/>
    </style:style>
    <style:style style:family="table-column" style:parent-style-name="colspec" style:name="id1-3-2-2-1-374-1-3">
      <style:table-column-properties style:rel-column-width="21*"/>
    </style:style>
    <style:style style:family="table-column" style:parent-style-name="colspec" style:name="id1-3-2-2-1-374-1-4">
      <style:table-column-properties style:rel-column-width="21*"/>
    </style:style>
    <style:style style:family="table-column" style:parent-style-name="colspec" style:name="id1-3-2-2-1-377-1-1">
      <style:table-column-properties style:rel-column-width="17*"/>
    </style:style>
    <style:style style:family="table-column" style:parent-style-name="colspec" style:name="id1-3-2-2-1-377-1-2">
      <style:table-column-properties style:rel-column-width="30*"/>
    </style:style>
    <style:style style:family="table-column" style:parent-style-name="colspec" style:name="id1-3-2-2-1-377-1-3">
      <style:table-column-properties style:rel-column-width="21*"/>
    </style:style>
    <style:style style:family="table-column" style:parent-style-name="colspec" style:name="id1-3-2-2-1-377-1-4">
      <style:table-column-properties style:rel-column-width="21*"/>
    </style:style>
    <style:style style:family="table-column" style:parent-style-name="colspec" style:name="id1-3-2-2-1-379-1-1">
      <style:table-column-properties style:rel-column-width="24*"/>
    </style:style>
    <style:style style:family="table-column" style:parent-style-name="colspec" style:name="id1-3-2-2-1-379-1-2">
      <style:table-column-properties style:rel-column-width="20*"/>
    </style:style>
    <style:style style:family="table-column" style:parent-style-name="colspec" style:name="id1-3-2-2-1-379-1-3">
      <style:table-column-properties style:rel-column-width="21*"/>
    </style:style>
    <style:style style:family="table-column" style:parent-style-name="colspec" style:name="id1-3-2-2-1-379-1-4">
      <style:table-column-properties style:rel-column-width="24*"/>
    </style: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5-5">
      <text:list-level-style-bullet text:bullet-char="•" text:level="1">
        <style:list-level-properties text:min-label-width="10mm"/>
      </text:list-level-style-bullet>
    </text:list-style>
    <text:list-style style:name="id1-3-2-2-1-385-6">
      <text:list-level-style-bullet text:bullet-char="•" text:level="1">
        <style:list-level-properties text:min-label-width="10mm"/>
      </text:list-level-style-bullet>
    </text:list-style>
    <text:list-style style:name="id1-3-2-2-1-385-7">
      <text:list-level-style-bullet text:bullet-char="•" text:level="1">
        <style:list-level-properties text:min-label-width="10mm"/>
      </text:list-level-style-bullet>
    </text:list-style>
    <text:list-style style:name="id1-3-2-2-1-385-8">
      <text:list-level-style-bullet text:bullet-char="•" text:level="1">
        <style:list-level-properties text:min-label-width="10mm"/>
      </text:list-level-style-bullet>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0-3">
      <text:list-level-style-bullet text:bullet-char="•" text:level="1">
        <style:list-level-properties text:min-label-width="10mm"/>
      </text:list-level-style-bullet>
    </text:list-style>
    <text:list-style style:name="id1-3-2-2-1-390-4">
      <text:list-level-style-bullet text:bullet-char="•" text:level="1">
        <style:list-level-properties text:min-label-width="10mm"/>
      </text:list-level-style-bullet>
    </text:list-style>
    <text:list-style style:name="id1-3-2-2-1-390-5">
      <text:list-level-style-bullet text:bullet-char="•" text:level="1">
        <style:list-level-properties text:min-label-width="10mm"/>
      </text:list-level-style-bullet>
    </text:list-style>
    <text:list-style style:name="id1-3-2-2-1-390-6">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18-4">
      <text:list-level-style-bullet text:bullet-char="•" text:level="1">
        <style:list-level-properties text:min-label-width="10mm"/>
      </text:list-level-style-bullet>
    </text:list-style>
    <text:list-style style:name="id1-3-2-2-1-518-5">
      <text:list-level-style-bullet text:bullet-char="•" text:level="1">
        <style:list-level-properties text:min-label-width="10mm"/>
      </text:list-level-style-bullet>
    </text:list-style>
    <text:list-style style:name="id1-3-2-2-1-518-6">
      <text:list-level-style-bullet text:bullet-char="•" text:level="1">
        <style:list-level-properties text:min-label-width="10mm"/>
      </text:list-level-style-bullet>
    </text:list-style>
    <text:list-style style:name="id1-3-2-2-1-518-7">
      <text:list-level-style-bullet text:bullet-char="•" text:level="1">
        <style:list-level-properties text:min-label-width="10mm"/>
      </text:list-level-style-bullet>
    </text:list-style>
    <text:list-style style:name="id1-3-2-2-1-518-8">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7">
      <text:list-level-style-bullet text:bullet-char="•" text:level="1">
        <style:list-level-properties text:min-label-width="10mm"/>
      </text:list-level-style-bullet>
    </text:list-style>
    <text:list-style style:name="id1-3-2-2-1-587-1">
      <text:list-level-style-bullet text:bullet-char="•" text:level="1">
        <style:list-level-properties text:min-label-width="10mm"/>
      </text:list-level-style-bullet>
    </text:list-style>
    <text:list-style style:name="id1-3-2-2-1-587-2">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4">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38-3">
      <text:list-level-style-bullet text:bullet-char="•" text:level="1">
        <style:list-level-properties text:min-label-width="10mm"/>
      </text:list-level-style-bullet>
    </text:list-style>
    <text:list-style style:name="id1-3-2-2-1-638-4">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text:list-style style:name="id1-3-2-2-1-651-4">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2-1">
      <text:list-level-style-bullet text:bullet-char="•" text:level="1">
        <style:list-level-properties text:min-label-width="10mm"/>
      </text:list-level-style-bullet>
    </text:list-style>
    <text:list-style style:name="id1-3-2-2-1-662-2">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1-1">
      <text:list-level-style-bullet text:bullet-char="•" text:level="1">
        <style:list-level-properties text:min-label-width="10mm"/>
      </text:list-level-style-bullet>
    </text:list-style>
    <text:list-style style:name="id1-3-2-2-1-681-2">
      <text:list-level-style-bullet style:num-suffix="" text:bullet-char="​" text:level="1">
        <style:list-level-properties text:min-label-width="10mm"/>
      </text:list-level-style-bullet>
    </text:list-style>
    <text:list-style style:name="id1-3-2-2-1-681-3">
      <text:list-level-style-bullet text:bullet-char="•" text:level="1">
        <style:list-level-properties text:min-label-width="10mm"/>
      </text:list-level-style-bullet>
    </text:list-style>
    <text:list-style style:name="id1-3-2-2-1-681-4">
      <text:list-level-style-bullet style:num-suffix="" text:bullet-char="​" text:level="1">
        <style:list-level-properties text:min-label-width="10mm"/>
      </text:list-level-style-bullet>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text:p>
      <text:section text:name="regeling_id1-3-2" text:style-name="regeling">
        <text:section text:name="aanhef_id1-3-2-1" text:style-name="aanhef">
          <text:section text:name="preambule_id1-3-2-1-1" text:style-name="preambule">
            <text:p text:style-name="al"/>
            <text:p text:style-name="al">Beleidsregel van het college van burgemeester en wethouders van de gemeente Voerendaal, houdende de vaststelling van beleid inzake de handhavingsstrategie voor de uitvoering van omgevingstaken</text:p>
            <text:p text:style-name="al"/>
            <text:p text:style-name="al">Gelet op artikel 4:81 van de Algemene wet bestuursrecht en op het bepaalde in afdeling 13.2 (kwaliteitsbevordering en afstemming uitvoering en handhaving) van het Omgevingsbeslui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uniform uitvoerings- en handhavingsbeleid Regio Zuid-Limburg voor de uitvoering van de basistaken vast te stellen.</text:p>
            <text:p text:style-name="al"/>
            <text:p text:style-name="al">
            <text:span text:style-name="nadrukvet">Uniform uitvoerings- en handhavingsbeleid (basistaken) Regio Zuid-Limburg</text:span>
          </text:p>
            <text:p text:style-name="al"/>
            <text:p text:style-name="al">
            <text:span text:style-name="nadrukvet">Deel I</text:span>
          </text:p>
            <text:p text:style-name="al"/>
            <text:p text:style-name="al">
            <text:span text:style-name="nadrukvet">1. I</text:span>
            <text:span text:style-name="nadrukvet">nleiding</text:span>
          </text:p>
            <text:p text:style-name="al"/>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 </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 </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 </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p text:style-name="al"/>
            <text:p text:style-name="al">
            <text:span text:style-name="nadrukcur">1.1 Aanleiding </text:span>
          </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 </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 </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 </text:p>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text:p>
            <text:p text:style-name="al">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 </text:p>
            <text:p text:style-name="al"/>
            <text:p text:style-name="al">
            <text:span text:style-name="nadrukcur">1.2 Doel van het beleidsplan</text:span>
          </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 </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p text:style-name="al"/>
            <text:p text:style-name="al">
            <text:span text:style-name="nadrukcur">1.3 Scope van het beleidsplan </text:span>
          </text:p>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 </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 </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 </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 </text:p>
            <text:p text:style-name="al"/>
            <text:p text:style-name="al">
            <text:span text:style-name="nadrukondlijn">Basistaken inzake </text:span>
            <text:span text:style-name="nadrukondlijn">Brzo</text:span>
            <text:span text:style-name="nadrukondlijn"> en Rie 4-installaties</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 </text:p>
            <text:p text:style-name="al"/>
            <text:p text:style-name="al">
            <text:span text:style-name="nadrukondlijn">Wbb</text:span>
            <text:span text:style-name="nadrukondlijn">-taken</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 </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 </text:p>
            <text:p text:style-name="al"/>
            <text:p text:style-name="al">De meest recente versie van genoemde uitvoeringsmethode dient gehanteerd te worden. De registratie van de inspanningen en resultaten van het bodemtoezicht– en handhaving vindt plaats in twee systemen: </text:p>
            <text:list text:style-name="id1-3-2-2-1-57">
              <text:list-item text:style-override="id1-3-2-2-1-57-1">
                <text:number>•</text:number>
                <text:p text:style-name="al">een Bodeminformatiesysteem (door de gemeente bijgehouden) waarin de actuele status en verontreinigingssituatie per locatie wordt geregistreerd en; </text:p>
              </text:list-item>
              <text:list-item text:style-override="id1-3-2-2-1-57-2">
                <text:number>•</text:number>
                <text:p text:style-name="al">een Handhavingsinformatiesysteem waarin controles, overtredingen en de wijze van afhandelen per (rechts)persoon (saneerder) worden geregistreerd (door de RUD-Zuid Limburg bijgehouden). </text:p>
              </text:list-item>
            </text:list>
            <text:p text:style-name="al">De overige basistaken voor wat bodem betreft zijn voor alle aangesloten gemeenten van toepassing en daarom ziet dit uniforme beleidsplan daar wel op toe.</text:p>
            <text:p text:style-name="al"/>
            <text:p text:style-name="al">
            <text:span text:style-name="nadrukcur">*In de HUM-</text:span>
            <text:span text:style-name="nadrukcur">Wbb</text:span>
            <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
            <text:span text:style-name="nadrukcur">Wbb</text:span>
            <text:span text:style-name="nadrukcur">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p text:style-name="al"/>
            <text:p text:style-name="al">
            <text:span text:style-name="nadrukcur">1.4 Ontwikkelingen </text:span>
          </text:p>
            <text:p text:style-name="al">Bij de totstandkoming van dit beleidsdocument is rekening gehouden met landelijke beleidsontwikkelingen en (recente en toekomstige) wijzigingen in wetgeving, waaronder: </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 </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text:span>: </text:p>
            <text:list text:style-name="id1-3-2-2-1-73">
              <text:list-item text:style-override="id1-3-2-2-1-73-1">
                <text:number>1.</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1-73-2">
                <text:number>2.</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1-73-3">
                <text:number>3.</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1-73-4">
                <text:number>4.</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1-73-5">
                <text:number>5.</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1-73-6">
                <text:number>6.</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
            <text:p text:style-name="al">Ook de Inspectie Leefomgeving en Transport ziet in haar recent uitgebrachte signaalrapportage met betrekking tot VTH een aantal dezelfde punten als de onderzoekers. </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 </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 </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 </text:p>
            <text:p text:style-name="al"/>
            <text:p text:style-name="al">De ‘Verordening kwaliteit vergunningverlening, toezicht en handhaving Omgevingsrecht’ is voor het basistakenpakket vastgesteld door de in de RUD Zuid-Limburg vertegenwoordigde bevoegde gezagen. </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https://www.infomil.nl/onderwerpen/integrale/wet-algemene/vth-0/.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1-106">
              <text:list-item text:style-override="id1-3-2-2-1-106-1">
                <text:number>•</text:number>
                <text:p text:style-name="al">Het vergroten van de inzichtelijkheid, de voorspelbaarheid en het gebruiksgemak van het omgevingsrecht;</text:p>
              </text:list-item>
              <text:list-item text:style-override="id1-3-2-2-1-106-2">
                <text:number>•</text:number>
                <text:p text:style-name="al">het bewerkstelligen van een samenhangende benadering van de fysieke leefomgeving in beleid, besluitvorming en regelgeving; </text:p>
              </text:list-item>
              <text:list-item text:style-override="id1-3-2-2-1-106-3">
                <text:number>•</text:number>
                <text:p text:style-name="al">het vergroten van de bestuurlijke afwegingsruimte door een actieve en flexibele aanpak mogelijk te maken voor het bereiken van doelen voor de fysieke leefomgeving; </text:p>
              </text:list-item>
              <text:list-item text:style-override="id1-3-2-2-1-106-4">
                <text:number>•</text:number>
                <text:p text:style-name="al">het versnellen en verbeteren van besluitvorming over projecten in de fysieke leefomgeving.</text:p>
              </text:list-item>
            </text:list>
            <text:p text:style-name="al"/>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 </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p text:style-name="al"/>
            <text:p text:style-name="al">
            <text:span text:style-name="nadrukvet">2. </text:span>
            <text:span text:style-name="nadrukvet">Missie, visie en samenwerking</text:span>
            <text:span text:style-name="nadrukvet"/>
          </text:p>
            <text:p text:style-name="al"/>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 </text:p>
            <text:p text:style-name="al"/>
            <text:p text:style-name="al">
            <text:span text:style-name="nadrukcur">2.1 Missie</text:span>
          </text:p>
            <text:p text:style-name="al">‘Wij werken samen met onze partners aan de totstandkoming van een veilige leefomgeving en een goede omgevingskwaliteit’.</text:p>
            <text:p text:style-name="al"/>
            <text:p text:style-name="al">
            <text:span text:style-name="nadrukcur">2.2 Visie </text:span>
          </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 </text:p>
            <text:p text:style-name="al"/>
            <text:p text:style-name="al">Deze visie is eveneens als uitgangspunt gehanteerd voor het Zuid-Limburgse uniforme VTH-beleid: </text:p>
            <text:p text:style-name="al">‘Wij staan voor het bieden van een meerwaarde door bundeling van specialistische kennis, door een goede kennis van de lokale situatie, een efficiënte bedrijfsvoering en continuïteit van dienstverlening’. </text:p>
            <text:p text:style-name="al"/>
            <text:p text:style-name="al">
            <text:span text:style-name="nadrukcur">2.3 Samenwerking </text:span>
          </text:p>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 </text:p>
            <text:p text:style-name="al"/>
            <text:p text:style-name="al">
            <text:span text:style-name="nadrukondlijn">RUD Zuid Limburg</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 </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text:span>
          </text:p>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 </text:p>
            <text:p text:style-name="al">De VRZL wordt in relatie tot dit uniforme beleidsplan ingezet voor advisering op externe veiligheid en brandveiligheidsgebied bij vergunningen en handhaving. </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 </text:p>
            <text:p text:style-name="al"/>
            <text:p text:style-name="al">
            <text:span text:style-name="nadrukondlijn">Rijkswaterstaat</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 </text:p>
            <text:p text:style-name="al"/>
            <text:p text:style-name="al">
            <text:span text:style-name="nadrukondlijn">Samenwerking met partners in het kader van integrale aanpak om ondermijning en criminaliteit tegen te gaan</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 </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 </text:p>
            <text:p text:style-name="al"/>
            <text:p text:style-name="al">
            <text:span text:style-name="nadrukondlijn">RUD Limburg-Noord</text:span>
          </text:p>
            <text:p text:style-name="al">De RUD Limburg-Noord is een Gemeenschappelijke Regeling waarin alle Noord- en Midden-Limburgse gemeenten en de Provincie Limburg op inhoud en beleid met betrekking tot de VTH-taken samenwerken. </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 </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p text:style-name="al"/>
            <text:p text:style-name="al">
            <text:span text:style-name="nadrukvet">3. </text:span>
            <text:span text:style-name="nadrukvet">Gebiedsbeschrijving en probleem- en risicoanalyse</text:span>
          </text:p>
            <text:p text:style-name="al"/>
            <text:p text:style-name="al">In dit hoofdstuk wordt de omgeving van Zuid-Limburg in kaart gebracht en dient als referentiekader voor het VTH-beleid. Hierin worden de kenmerken van de ontwikkelingen beschreven.</text:p>
            <text:p text:style-name="al"/>
            <text:p text:style-name="al">
            <text:span text:style-name="nadrukcur">3.1 Gebiedsbeschrijving </text:span>
          </text:p>
            <text:p text:style-name="al"/>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draw:frame><draw:text-box><text:section text:name="plaatje_id1-3-2-2-1-175-1" text:style-name="plaatje">
              <text:p text:style-name="illustratie_id1-3-2-2-1-175-1-1"><draw:frame draw:style-name="illustratie_id1-3-2-2-1-175-1-1" text:anchor-type="paragraph" svg:width="153mm" svg:height="89.6591784338896mm"><draw:image xlink:href="Pictures/Afbeelding19i74f60586-3ad8-489a-9ef4-f0b765514ed8.jp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 </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 </text:p>
            <text:p text:style-name="al"/>
            <text:p text:style-name="al">Het logistieke knooppunt Zuid-Limburg is gesitueerd in Sittard-Geleen en omvat de havens en </text:p>
            <text:p text:style-name="al">railterminals in Born, Stein en op het Chemelotterrein. De nadruk ligt op logistiek en productie, met spin-off naar kennis. Maastricht-Aachen-Airport fungeert als regionale luchthaven voor personen- en vooral goederenvervoer en derhalve als logistieke knoop. </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 </text:p>
            <text:p text:style-name="al"/>
            <text:p text:style-name="al">
            <text:span text:style-name="nadrukcur">3.2 Probleemanalyse</text:span>
          </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 </text:p>
            <text:p text:style-name="al"/>
            <text:p text:style-name="al">
            <text:span text:style-name="nadrukcur">3.3 Risicoanalyse </text:span>
          </text:p>
            <text:p text:style-name="al">De laatste jaren is de landelijke tendens om binnen vergunningen, toezicht en handhaving risicogericht te (gaan) werken. </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 </text:p>
            <text:p text:style-name="al"/>
            <text:p text:style-name="al">De methodiek van de risicoanalyse is in een werkgroep in breder verband besproken en akkoord bevonden. De risicoanalyse houdt eveneens rekening met de Omgevingswet en de outcomecriteria (naleefgedrag).</text:p>
            <text:p text:style-name="al"/>
            <text:p text:style-name="al">
            <text:span text:style-name="nadrukvet">4. </text:span>
            <text:span text:style-name="nadrukvet">Doelen vergunningen, toezicht en handhaving</text:span>
          </text:p>
            <text:p text:style-name="al"/>
            <text:p text:style-name="al">In dit hoofdstuk worden de doelen op hoofdlijnen beschreven en een nadere uitwerking en aanscherping van taken vindt plaats in het uitvoeringsprogramma.</text:p>
            <text:p text:style-name="al">
            <draw:frame><draw:text-box><text:section text:name="plaatje_id1-3-2-2-1-200-1" text:style-name="plaatje">
              <text:p text:style-name="illustratie_id1-3-2-2-1-200-1-1"><draw:frame draw:style-name="illustratie_id1-3-2-2-1-200-1-1" text:anchor-type="paragraph" svg:width="122.2mm" svg:height="44.2mm"><draw:image xlink:href="Pictures/Afbeelding14ie9b1073e-8aad-41fe-8ceb-15849c5b42b3.jpg" xlink:type="simple"/></draw:frame></text:p>
            </text:section></draw:text-box></draw:frame>
          </text:p>
            <text:p text:style-name="al"/>
            <text:p text:style-name="al">
            <text:span text:style-name="nadrukcur">4.1 Algemene doelstelling uniform uitvoerings- en handhavingsbeleid</text:span>
          </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 </text:p>
            <text:p text:style-name="al"/>
            <text:p text:style-name="al">“Deze wet is, met het oog op duurzame ontwikkeling, gericht op het in onderlinge samenhang:</text:p>
            <text:list text:style-name="id1-3-2-2-1-206">
              <text:list-item text:style-override="id1-3-2-2-1-206-1">
                <text:number>•</text:number>
                <text:p text:style-name="al">bereiken en in stand houden van een veilige en gezonde fysieke leefomgeving en een goede omgevingskwaliteit, en </text:p>
              </text:list-item>
              <text:list-item text:style-override="id1-3-2-2-1-206-2">
                <text:number>•</text:number>
                <text:p text:style-name="al">het doelmatig beheren, gebruiken en ontwikkelen van de fysieke leefomgeving ter vervulling van maatschappelijke functies.”</text:p>
              </text:list-item>
            </text:list>
            <text:p text:style-name="al"/>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 </text:p>
            <text:p text:style-name="al"/>
            <text:p text:style-name="al">Dit kader is opgebouwd uit de navolgende onderdelen: </text:p>
            <text:p text:style-name="al"/>
            <text:p text:style-name="al">
            <text:span text:style-name="nadrukondlijn">Uitvoeringskwaliteit (van producten en diensten)</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De doelen die aan de uitvoeringskwaliteit hangen zijn in dit beleid (in de nadere uitwerking) op hoofdlijnen uitgewerkt. Een verdere uitwerking zal plaatsvinden in het uitvoeringsprogramma. </text:p>
            <text:p text:style-name="al"/>
            <text:p text:style-name="al">Voor het VTH-beleid richten we ons met name op de drie onderdelen: </text:p>
            <text:list text:style-name="id1-3-2-2-1-217">
              <text:list-item text:style-override="id1-3-2-2-1-217-1">
                <text:number>•</text:number>
                <text:p text:style-name="al">Fysieke veiligheid;</text:p>
              </text:list-item>
              <text:list-item text:style-override="id1-3-2-2-1-217-2">
                <text:number>•</text:number>
                <text:p text:style-name="al">Omgevingskwaliteit en</text:p>
              </text:list-item>
              <text:list-item text:style-override="id1-3-2-2-1-217-3">
                <text:number>•</text:number>
                <text:p text:style-name="al">Duurzaamheid. </text:p>
              </text:list-item>
            </text:list>
            <text:p text:style-name="al"/>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 </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text:p>
            <text:p text:style-name="al">In onze doorontwikkeling – onder de Omgevingswet - zal dit onderwerp integraal verder vorm krijgen. </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
            <text:span text:style-name="nadrukondlijn">Dienstverlening</text:span>: </text:p>
            <text:p text:style-name="al">De manier waarop (in communicatie, snelheid, service) de organisatie met belanghebbenden (aanvragers, omgeving klagers, etc.) omgaat.</text:p>
            <text:p text:style-name="al"/>
            <text:p text:style-name="al">
            <text:span text:style-name="nadrukondlijn">Financiën</text:span>: </text:p>
            <text:p text:style-name="al">De inzet van middelen in relatie tot de kwaliteit van de geleverde diensten/producten.</text:p>
            <text:p text:style-name="al"/>
            <text:p text:style-name="al">
            <text:span text:style-name="nadrukcur">4.2 Uitwerking doelen </text:span>
          </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text:p>
            <text:p text:style-name="al">Aan de doelen moeten nog streefwaarden worden gekoppeld. </text:p>
            <text:p text:style-name="al">Zowel de uitwerking van de doelen als de indicatoren en streefwaarden zijn opgenomen in de nadere uitwerking (deel II) van dit beleid. </text:p>
            <text:p text:style-name="al"/>
            <text:p text:style-name="al">
            <text:span text:style-name="nadrukvet">5. </text:span>
            <text:span text:style-name="nadrukvet">Kwaliteitszorg en kwaliteitsborging</text:span>
          </text:p>
            <text:p text:style-name="al"/>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text:p>
            <text:p text:style-name="al"/>
            <text:p text:style-name="al">
            <draw:frame><draw:text-box><text:section text:name="plaatje_id1-3-2-2-1-250-1" text:style-name="plaatje">
              <text:p text:style-name="illustratie_id1-3-2-2-1-250-1-1"><draw:frame draw:style-name="illustratie_id1-3-2-2-1-250-1-1" text:anchor-type="paragraph" svg:width="61.900000000000006mm" svg:height="85.3mm"><draw:image xlink:href="Pictures/Afbeelding6i8a09b61e-6b3c-4c50-aad7-fadd5ee2bca0.jp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 </text:p>
            <text:p text:style-name="al"/>
            <text:p text:style-name="al">Deze elementen zijn: </text:p>
            <text:list text:style-name="id1-3-2-2-1-257">
              <text:list-item text:style-override="id1-3-2-2-1-257-1">
                <text:number>•</text:number>
                <text:p text:style-name="al">verantwoordelijkheid beleggen voor het ontwikkelen en in stand houden van kwaliteitszorg en het rapporteren over de voortgang; </text:p>
              </text:list-item>
              <text:list-item text:style-override="id1-3-2-2-1-257-2">
                <text:number>•</text:number>
                <text:p text:style-name="al">zorg dragen voor kwaliteitsbeleid en – doelstellingen welke gericht zijn op het continu verbeteren, evalueren en (zo nodig) bijstellen; </text:p>
              </text:list-item>
              <text:list-item text:style-override="id1-3-2-2-1-257-3">
                <text:number>•</text:number>
                <text:p text:style-name="al">zorg dragen voor een kwaliteitsprogramma inclusief planning; </text:p>
              </text:list-item>
              <text:list-item text:style-override="id1-3-2-2-1-257-4">
                <text:number>•</text:number>
                <text:p text:style-name="al">borging werkwijze in cultuur en systemen; </text:p>
              </text:list-item>
              <text:list-item text:style-override="id1-3-2-2-1-257-5">
                <text:number>•</text:number>
                <text:p text:style-name="al">het managen van verbeterpunten; </text:p>
              </text:list-item>
              <text:list-item text:style-override="id1-3-2-2-1-257-6">
                <text:number>•</text:number>
                <text:p text:style-name="al">vergelijking en auditing: interne en externe ogen houden ons scherp.</text:p>
              </text:list-item>
            </text:list>
            <text:p text:style-name="al"/>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 </text:p>
            <text:p text:style-name="al"/>
            <text:p text:style-name="al">
            <text:span text:style-name="nadrukvet">6. </text:span>
            <text:span text:style-name="nadrukvet">Uitvoerings- en </text:span>
            <text:span text:style-name="nadrukvet">handhavingstrategieën</text:span>
          </text:p>
            <text:p text:style-name="al"/>
            <text:p text:style-name="al">
            <text:span text:style-name="nadrukcur">6.1 Inleiding </text:span>
          </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1-266-1" text:style-name="plaatje">
              <text:p text:style-name="illustratie_id1-3-2-2-1-266-1-1"><draw:frame draw:style-name="illustratie_id1-3-2-2-1-266-1-1" text:anchor-type="paragraph" svg:width="153mm" svg:height="66.49245283018867mm"><draw:image xlink:href="Pictures/Afbeelding21i22b75bcf-21b8-43c0-84bb-10a11edbdb47.jpg" xlink:type="simple"/></draw:frame></text:p>
            </text:section></draw:text-box></draw:frame>
          </text:p>
            <text:p text:style-name="al"/>
            <text:p text:style-name="al">
            <text:span text:style-name="nadrukcur">6.2 Preventiestrategie </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text:p>
            <text:p text:style-name="al">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text:p>
            <text:p text:style-name="al">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p text:style-name="al"/>
            <text:p text:style-name="al">
            <text:span text:style-name="nadrukcur">6.3 Vergunningenstrategie</text:span>
          </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 </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1-279-1" text:style-name="plaatje">
              <text:p text:style-name="illustratie_id1-3-2-2-1-279-1-1"><draw:frame draw:style-name="illustratie_id1-3-2-2-1-279-1-1" text:anchor-type="paragraph" svg:width="153.00000000000003mm" svg:height="88.74594944912508mm"><draw:image xlink:href="Pictures/Afbeelding30i7494b8a4-89c9-4485-8a29-89659b87bbcd.jpg" xlink:type="simple"/></draw:frame></text:p>
            </text:section></draw:text-box></draw:frame>
          </text:p>
            <text:p text:style-name="al"/>
            <text:p text:style-name="al">
            <text:span text:style-name="nadrukcur">6.4 Toezichtstrategie</text:span>
          </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p text:style-name="al"/>
            <text:p text:style-name="al">
            <text:span text:style-name="nadrukcur">6.5 Handhavingsstrategie/sanctiestrategie</text:span>
          </text:p>
            <text:p text:style-name="al">Om te kunnen handhaven is het noodzakelijk afspraken te maken over de manier waarop we vorm geven aan handhaving. Om een goede uitvoering te geven aan handhaving sluiten we aan bij de Landelijke Handhavingsstrategie (LHS). De LHS is van toepassing op de Wet algemene bepalingen omgevingsrecht (Wabo) en de in artikel 5.1 Wabo genoemde bijzondere wetten (1). Deze wetten gaan voor het overgrote deel op in de Omgevingswet en de daarop gebaseerde regels (2), die naar verwachting op 1 januari 2024 in werking zullen treden. Naar aanleiding van de inwerkingtreding van de Omgevingswet heeft het Bestuurlijk Omgevingsberaad op 12 oktober 2022 een nieuwe sanctiestrategie vastgesteld: de Landelijke handhavingsstrategie omgevingsrecht (LHSO). </text:p>
            <text:p text:style-name="al"/>
            <text:p text:style-name="al">(1) De Flora en faunawet, de Monumentenwet, de Natuurbeschermingswet, de Ontgrondingenwet, de Wet bodembescherming, de Wet geluidhinder, de Wet inzake de luchtverontreiniging, de Wet milieubeheer, de Wet ruimtelijke ordening, de Waterwet en de Woningwet.</text:p>
            <text:p text:style-name="al"/>
            <text:p text:style-name="al">(2) Deze zijn onder andere te vinden in: het Omgevingsbesluit, het Besluit kwaliteit leefomgeving, het Besluit activiteiten leefomgeving, het Besluit bouwwerken leefomgeving en de omgevingsregeling. Ook kunnen decentrale overheden regels stellen op basis van der Omgevingswet, onder andere in Omgevingsplannen.</text:p>
            <text:p text:style-name="al"/>
            <text:p text:style-name="al">De LHSO is de opvolger van de LHS en is van toepassing op de bestuursrechtelijke en strafrechtelijke handhaving van de Omgevingswet en daarop gebaseerde regels. De LHSO heeft een breder werkingsbereik dan de huidige LHS. De kern van het instrument blijft echter overeind, omdat de focus bij het ontwikkelen van de LHSO lag op actualisatie. De aanpassingen zien onder andere op de aansluiting op de Omgevingswet, nieuwe inleidende tekst met aandacht voor de balans tussen bestuurs- en strafrecht, modernisering van de terminologie, de mogelijkheid voor de bevoegde gezagen om de werkingssfeer te verbreden, domein-specifieke modules en enkele minimale aanpassingen in criteria om te komen tot interventie. Het stappenplan met de interventiematrix, waarmee de handhavingspartners tot onderling afgestemd en effectief handelen kunnen komen is in de LHSO vrijwel ongewijzigd overgenomen uit de LHS. Vanaf de inwerkingtreding van de Omgevingswet sluiten wij aan bij de LHSO.</text:p>
            <text:p text:style-name="al"/>
            <text:p text:style-name="al">De LHS en de LHSO zijn een beleidskaders voor de bestuursrechtelijke- en strafrechtelijke handhaving. Het doel van deze strategieën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ën opgenomen interventieladder en interventiematrix. Daarbij zijn het gevolg van de overtreding en het gedrag van de overtreder bepalend voor de wijze hoe er gehandhaafd wordt. Zowel de Landelijke Handhavingsstrategie als de Landelijke handhavingsstrategie omgevingsrecht zijn opgenomen in de bijlagen bij de nadere uitwerking (deel II).</text:p>
            <text:p text:style-name="al"/>
            <text:p text:style-name="al">
            <text:span text:style-name="nadrukcur">6.6 Gedoogstrategie</text:span>
          </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 </text:p>
            <text:p text:style-name="al"/>
            <text:p text:style-name="al">
            <text:span text:style-name="nadrukvet">7. </text:span>
            <text:span text:style-name="nadrukvet">Elementen van de organisatie RUD Zuid-Limburg</text:span>
          </text:p>
            <text:p text:style-name="al"/>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p text:style-name="al"/>
            <text:p text:style-name="al">
            <text:span text:style-name="nadrukcur">7.1 Organisatorische condities </text:span>
          </text:p>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 </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 </text:p>
            <text:p text:style-name="al"/>
            <text:p text:style-name="al">
            <text:span text:style-name="nadrukondlijn">Vergewisplicht</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 </text:p>
            <text:p text:style-name="al"/>
            <text:p text:style-name="al">
            <text:span text:style-name="nadrukondlijn">Scheiding vergunningverlening, toezicht en handhaving</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ondlijn">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 </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 </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 </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 </text:p>
            <text:p text:style-name="al"/>
            <text:p text:style-name="al">
            <text:span text:style-name="nadrukondlijn">Integraal werken</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p text:style-name="al"/>
            <text:p text:style-name="al">
            <text:span text:style-name="nadrukcur">7.2 Informatievoorziening </text:span>
          </text:p>
            <text:p text:style-name="al">
            <text:span text:style-name="nadrukondlijn">ICT/VTH 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
            <text:p text:style-name="al">
            <text:span text:style-name="nadrukondlijn">DSO</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 </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 </text:p>
            <text:p text:style-name="al"/>
            <text:p text:style-name="al">
            <text:span text:style-name="nadrukvet">8. </text:span>
            <text:span text:style-name="nadrukvet">Nadere uitwerking </text:span>
          </text:p>
            <text:p text:style-name="al"/>
            <text:p text:style-name="al">In de nadere uitwerking van het Uniform Uitvoerings- en Handhavingsbeleid (deel II) worden de navolgende onderdelen verder uitgewerkt:</text:p>
            <text:list text:style-name="id1-3-2-2-1-351">
              <text:list-item text:style-override="id1-3-2-2-1-351-1">
                <text:number>•</text:number>
                <text:p text:style-name="al">Doelen, indicatoren en streefwaarden </text:p>
              </text:list-item>
              <text:list-item text:style-override="id1-3-2-2-1-351-2">
                <text:number>•</text:number>
                <text:p text:style-name="al">Vergunningenstrategie </text:p>
              </text:list-item>
              <text:list-item text:style-override="id1-3-2-2-1-351-3">
                <text:number>•</text:number>
                <text:p text:style-name="al">Onderdeel vergunning</text:p>
              </text:list-item>
              <text:list-item text:style-override="id1-3-2-2-1-351-4">
                <text:number>•</text:number>
                <text:p text:style-name="al">Onderdeel meldingen</text:p>
              </text:list-item>
              <text:list-item text:style-override="id1-3-2-2-1-351-5">
                <text:number>•</text:number>
                <text:p text:style-name="al">Vormen en werkwijze van toezicht (toezichtstrategie) </text:p>
              </text:list-item>
              <text:list-item text:style-override="id1-3-2-2-1-351-6">
                <text:number>•</text:number>
                <text:p text:style-name="al">Landelijke handhavingstrategie (LHS) </text:p>
              </text:list-item>
              <text:list-item text:style-override="id1-3-2-2-1-351-7">
                <text:number>•</text:number>
                <text:p text:style-name="al">Gedoogstrategie</text:p>
              </text:list-item>
            </text:list>
            <text:p text:style-name="al"/>
            <text:p text:style-name="al">
            <text:span text:style-name="nadrukvet">Uniform uitvoerings- en handhavingsbeleid (basistaken) Regio Zuid-Limburg</text:span>
          </text:p>
            <text:p text:style-name="al"/>
            <text:p text:style-name="al">
            <text:span text:style-name="nadrukvet">Nadere uitwerking (deel II)</text:span>
          </text:p>
            <text:p text:style-name="al"/>
            <text:p text:style-name="al">
            <text:span text:style-name="nadrukvet">1. Doelen, indicatoren en streefwaarden</text:span>
          </text:p>
            <text:p text:style-name="al"/>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 </text:p>
            <text:p text:style-name="al"/>
            <text:p text:style-name="al">De strategische doelen van dit UUH-beleid regio Zuid-Limburg zijn afgeleid van het doel van de Omgevingswet, namelijk het bereiken van een balans tussen:</text:p>
            <text:list text:style-name="id1-3-2-2-1-362">
              <text:list-item text:style-override="id1-3-2-2-1-362-1">
                <text:number>•</text:number>
                <text:p text:style-name="al">bereiken en in stand houden van een veilige en gezonde fysieke leefomgeving en een goede omgevingskwaliteit, [= beschermen] en</text:p>
              </text:list-item>
              <text:list-item text:style-override="id1-3-2-2-1-362-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1-365-1" text:style-name="plaatje">
              <text:p text:style-name="illustratie_id1-3-2-2-1-365-1-1"><draw:frame draw:style-name="illustratie_id1-3-2-2-1-365-1-1" text:anchor-type="paragraph" svg:width="153mm" svg:height="102.68260038240916mm"><draw:image xlink:href="Pictures/Afbeelding9i7c88000b-577f-4e53-b5a7-19dbc511568d.pn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 </text:p>
            <text:p text:style-name="al"/>
            <text:p text:style-name="al">Aan de indicatoren worden vervolgens streefwaarden gekoppeld. Daarbij dient aangetekend te worden, dat het concreet vormgeven van de beleidsdoelen, indicatoren en streefwaarden een groeimodel omvat. Zo zijn het benoemen en kwantificeren van servicenormen en afspraken tussen het bevoegd gezag en de RUD nog volop in ontwikkeling, dit mede in relatie tot de Omgevingswet. </text:p>
            <text:p text:style-name="al">Dit geldt ook voor de onderliggende registratiesystemen, zoals zaaksystemen en de VTH-applicatie. Bovendien dienen deze voldoende gevuld te worden met (kwalitatieve) gegevens om analyses te kunnen maken. </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1-374" text:style-name="table">
              <text:p text:style-name="table_top"/>
              <table:table table:style-name="tgroup">
                <table:table-column table:style-name="id1-3-2-2-1-374-1-1"/>
                <table:table-column table:style-name="id1-3-2-2-1-374-1-2"/>
                <table:table-column table:style-name="id1-3-2-2-1-374-1-3"/>
                <table:table-column table:style-name="id1-3-2-2-1-374-1-4"/>
                <table:table-row table:style-name="row">
                  <table:table-cell table:style-name="entry" table:number-rows-spanned="1" table:number-columns-spanned="1">
                    <text:p text:style-name="table_al">
                      <text:span text:style-name="nadrukvet">Algemeen 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 voor het verkrijgen van inzicht</text:span>
                    </text:p>
                  </table:table-cell>
                  <table:table-cell table:style-name="entry" table:number-rows-spanned="1" table:number-columns-spanned="1">
                    <text:p text:style-name="table_al">
                      <text:span text:style-name="nadrukvet">Streefwaarde per individuele partne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 </text:p>
                  </table:table-cell>
                </table:table-row>
                <table:table-row table:style-name="row">
                  <table:table-cell table:style-name="entry" table:number-rows-spanned="1" table:number-columns-spanned="1">
                    <text:p text:style-name="table_al">
                      <text:span text:style-name="nadrukvet">Uitvoerings-</text:span>
                    </text:p>
                    <text:p text:style-name="table_al">
                      <text:span text:style-name="nadrukvet">Kwaliteit</text:span>
                    </text:p>
                    <text:p text:style-name="table_al">
                      <text:span text:style-name="nadrukvet">Vergunningen</text:span>
                    </text:p>
                  </table:table-cell>
                  <table:table-cell table:style-name="entry" table:number-rows-spanned="1" table:number-columns-spanned="1">
                    <text:p text:style-name="table_al">We beschikken over een actueel bestand van milieubelastende activiteiten (“inrichtingen”)</text:p>
                  </table:table-cell>
                  <table:table-cell table:style-name="entry" table:number-rows-spanned="1" table:number-columns-spanned="1">
                    <text:p text:style-name="table_al">% vergunnings- en meldingsplichtige milieubelastende activiteiten die vergund dan wel gemeld (Type B en C inrichtingen) zijn</text:p>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 zijn actueel</text:p>
                  </table:table-cell>
                  <table:table-cell table:style-name="entry" table:number-rows-spanned="1" table:number-columns-spanned="1">
                    <text:p text:style-name="table_al">% vergunningen dat jaarlijks is beoordeeld op benodigde actualisatie </text:p>
                    <text:p text:style-name="table_al"/>
                  </table:table-cell>
                  <table:table-cell table:style-name="entry" table:number-rows-spanned="1" table:number-columns-spanned="1">
                    <text:p text:style-name="table_al">20 </text:p>
                    <text:p text:style-name="table_al">(= 5-jaarlijkse check van inrichtingenbestan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instellen bezwaar/beroep is dit bezwaar/beroep ongegrond</text:p>
                  </table:table-cell>
                  <table:table-cell table:style-name="entry" table:number-rows-spanned="1" table:number-columns-spanned="1">
                    <text:p text:style-name="table_al">% procedures van vergunningen, intrekkingen, actualisering, maatwerkvoorschriften waarbij bezwaar-/beroepschriften ongegrond zijn</text:p>
                    <text:p text:style-name="table_al"/>
                    <text:p text:style-name="table_al">Communicatie middels voortgangsrapportages </text:p>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ige advisering over de te nemen beslissing op een aanvraag</text:p>
                    <text:p text:style-name="table_al"/>
                  </table:table-cell>
                  <table:table-cell table:style-name="entry" table:number-rows-spanned="1" table:number-columns-spanned="1">
                    <text:p text:style-name="table_al">% van de adviezen over de te nemen beslissing op een aanvraag dat binnen de afgesproken termijn gegeven is, tenzij wordt ingestemd met termijnverlenging</text:p>
                    <text:p text:style-name="table_al"/>
                  </table:table-cell>
                  <table:table-cell table:style-name="entry" table:number-rows-spanned="1" table:number-columns-spanned="1">
                    <text:p text:style-name="table_al">95</text:p>
                    <text:p text:style-name="table_al"/>
                  </table:table-cell>
                </table:table-row>
              </table:table>
              <text:p text:style-name="table_bottom"/>
            </text:section>
            <text:p text:style-name="al"/>
            <text:p text:style-name="al"/>
            <text:section text:name="table_id1-3-2-2-1-377" text:style-name="table">
              <text:p text:style-name="table_top"/>
              <table:table table:style-name="tgroup">
                <table:table-column table:style-name="id1-3-2-2-1-377-1-1"/>
                <table:table-column table:style-name="id1-3-2-2-1-377-1-2"/>
                <table:table-column table:style-name="id1-3-2-2-1-377-1-3"/>
                <table:table-column table:style-name="id1-3-2-2-1-377-1-4"/>
                <table:table-row table:style-name="row">
                  <table:table-cell table:style-name="entry" table:number-rows-spanned="1" table:number-columns-spanned="1">
                    <text:p text:style-name="table_al">
                      <text:span text:style-name="nadrukvet">Uitvoeringskwaliteit</text:span>
                    </text:p>
                    <text:p text:style-name="table_al">
                      <text:span text:style-name="nadrukvet">Toezicht en Handhaving</text:span>
                    </text:p>
                  </table:table-cell>
                  <table:table-cell table:style-name="entry" table:number-rows-spanned="1" table:number-columns-spanned="1">
                    <text:p text:style-name="table_al">Klachten worden geregistreerd en geanalyseerd (trendanalyse)</text:p>
                    <text:p text:style-name="table_al"/>
                  </table:table-cell>
                  <table:table-cell table:style-name="entry" table:number-rows-spanned="1" table:number-columns-spanned="1">
                    <text:p text:style-name="table_al">Aantal klachten uitgevoerde klachtenanalyse</text:p>
                    <text:p text:style-name="table_al"/>
                  </table:table-cell>
                  <table:table-cell table:style-name="entry" table:number-rows-spanned="1" table:number-columns-spanned="1">
                    <text:p text:style-name="table_al">Aantal</text:p>
                    <text:p text:style-name="table_al">1 analyse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hoog naleefgedrag (spontaan naleefgedrag)</text:p>
                  </table:table-cell>
                  <table:table-cell table:style-name="entry" table:number-rows-spanned="1" table:number-columns-spanned="1">
                    <text:p text:style-name="table_al">Bij % van de eerste controles is geen sprake van zware overtredingen van de wetgeving (als bedoeld in de LHS A4, B3, B4, C2, C3, C4, D1, D2, D3, D4)</text:p>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 van de eerste controles is geen sprake van overtreding van wetgeving (als bedoeld in de LHS: A1, A2, A3, B1, B2, C1)</text:p>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lging van eerste controlebezoek is hoog</text:p>
                  </table:table-cell>
                  <table:table-cell table:style-name="entry" table:number-rows-spanned="1" table:number-columns-spanned="1">
                    <text:p text:style-name="table_al">% hercontroles waarbij een eerder geconstateerde overtreding niet opnieuw wordt geconstateerd</text:p>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instellen bezwaar/beroep is dit bezwaar/beroep ongegrond</text:p>
                  </table:table-cell>
                  <table:table-cell table:style-name="entry" table:number-rows-spanned="1" table:number-columns-spanned="1">
                    <text:p text:style-name="table_al">% procedures van handhavingszaken / verzoeken om handhaving waarbij bezwaar-/beroepschriften ongegrond zijn</text:p>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liteit</text:p>
                  </table:table-cell>
                  <table:table-cell table:style-name="entry" table:number-rows-spanned="1" table:number-columns-spanned="1">
                    <text:p text:style-name="table_al">% van de handhavingsbesluiten genomen binnen de daarvoor afgesproken termijn.</text:p>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igheid</text:p>
                  </table:table-cell>
                  <table:table-cell table:style-name="entry" table:number-rows-spanned="1" table:number-columns-spanned="1">
                    <text:p text:style-name="table_al">Uitvoering werkprogramma opdrachtgever zoals onderling afgesproken</text:p>
                    <text:p text:style-name="table_al"/>
                  </table:table-cell>
                  <table:table-cell table:style-name="entry" table:number-rows-spanned="1" table:number-columns-spanned="1">
                    <text:p text:style-name="table_al">Afwijkingen worden gerapporteerd via Voorgangsrapport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niformiteit</text:p>
                  </table:table-cell>
                  <table:table-cell table:style-name="entry" table:number-rows-spanned="1" table:number-columns-spanned="1">
                    <text:p text:style-name="table_al">Hanteren van vastgesteld handhavingsbeleid opdrachtgever</text:p>
                    <text:p text:style-name="table_al"/>
                  </table:table-cell>
                  <table:table-cell table:style-name="entry" table:number-rows-spanned="1" table:number-columns-spanned="1">
                    <text:p text:style-name="table_al">Afwijkingen worden gerapporteerd via Voortgangsrapportages</text:p>
                  </table:table-cell>
                </table:table-row>
                <table:table-row table:style-name="row">
                  <table:table-cell table:style-name="entry" table:number-rows-spanned="1" table:number-columns-spanned="1">
                    <text:p text:style-name="table_al">
                      <text:span text:style-name="nadrukvet">Uitvoerings-kwaliteit</text:span>
                      <text:span text:style-name="nadrukvet"/>
                    </text:p>
                    <text:p text:style-name="table_al">
                      <text:span text:style-name="nadrukvet">Algemeen</text:span>
                    </text:p>
                  </table:table-cell>
                  <table:table-cell table:style-name="entry" table:number-rows-spanned="1" table:number-columns-spanned="1">
                    <text:p text:style-name="table_al">Proactief informeren van opdrachtgever</text:p>
                  </table:table-cell>
                  <table:table-cell table:style-name="entry" table:number-rows-spanned="1" table:number-columns-spanned="1">
                    <text:p text:style-name="table_al">Voortgangsrapportage conform planning in werkprogramma</text:p>
                    <text:p text:style-name="table_al"/>
                  </table:table-cell>
                  <table:table-cell table:style-name="entry" table:number-rows-spanned="1" table:number-columns-spanned="1">
                    <text:p text:style-name="table_al">3 maal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iek overleg opdrachtgever</text:p>
                  </table:table-cell>
                  <table:table-cell table:style-name="entry" table:number-rows-spanned="1" table:number-columns-spanned="1">
                    <text:p text:style-name="table_al">Overleg tussen opdrachtgever en opdrachtnemer (contracthouders en accountmanagers)</text:p>
                    <text:p text:style-name="table_al"/>
                  </table:table-cell>
                  <table:table-cell table:style-name="entry" table:number-rows-spanned="1" table:number-columns-spanned="1">
                    <text:p text:style-name="table_al">1 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kwaliteit op landelijk niveau</text:p>
                  </table:table-cell>
                  <table:table-cell table:style-name="entry" table:number-rows-spanned="1" table:number-columns-spanned="1">
                    <text:p text:style-name="table_al">Werken conform kwaliteitscriteria</text:p>
                  </table:table-cell>
                  <table:table-cell table:style-name="entry" table:number-rows-spanned="1" table:number-columns-spanned="1">
                    <text:p text:style-name="table_al">Vigerende kwaliteitscriteria</text:p>
                  </table:table-cell>
                </table:table-row>
              </table:table>
              <text:p text:style-name="table_bottom"/>
            </text:section>
            <text:p text:style-name="al"/>
            <text:section text:name="table_id1-3-2-2-1-379" text:style-name="table">
              <text:p text:style-name="table_top"/>
              <table:table table:style-name="tgroup">
                <table:table-column table:style-name="id1-3-2-2-1-379-1-1"/>
                <table:table-column table:style-name="id1-3-2-2-1-379-1-2"/>
                <table:table-column table:style-name="id1-3-2-2-1-379-1-3"/>
                <table:table-column table:style-name="id1-3-2-2-1-379-1-4"/>
                <table:table-row table:style-name="row">
                  <table:table-cell table:style-name="entry" table:number-rows-spanned="1" table:number-columns-spanned="1">
                    <text:p text:style-name="table_al">
                      <text:span text:style-name="nadrukvet">Algemeen 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 voor het verkrijgen van inzicht</text:span>
                    </text:p>
                  </table:table-cell>
                  <table:table-cell table:style-name="entry" table:number-rows-spanned="1" table:number-columns-spanned="1">
                    <text:p text:style-name="table_al">
                      <text:span text:style-name="nadrukvet">Streefwaarde per individuele partner </text:span>
                    </text:p>
                  </table:table-cell>
                </table:table-row>
                <table:table-row table:style-name="row">
                  <table:table-cell table:style-name="entry" table:number-rows-spanned="1" table:number-columns-spanned="1">
                    <text:p text:style-name="table_al">
                      <text:span text:style-name="nadrukvet">Dienstverlening/gedrag</text:span>
                    </text:p>
                  </table:table-cell>
                  <table:table-cell table:style-name="entry" table:number-rows-spanned="1" table:number-columns-spanned="1">
                    <text:p text:style-name="table_al">De organisatie is goed bereikbaar</text:p>
                  </table:table-cell>
                  <table:table-cell table:style-name="entry"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ext:p text:style-name="table_al"/>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ender krijgt snel antwoord na schriftelijk verzoek via e-mail of brief </text:p>
                    <text:p text:style-name="table_al"/>
                  </table:table-cell>
                  <table:table-cell table:style-name="entry" table:number-rows-spanned="1" table:number-columns-spanned="1">
                    <text:p text:style-name="table_al">Aantal dagen na ontvangst verzenden van ontvangstbevestiging</text:p>
                  </table:table-cell>
                  <table:table-cell table:style-name="entry" table:number-rows-spanned="1" table:number-columns-spanned="1">
                    <text:p text:style-name="table_al">5 werk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eel verzoek (informatie)</text:p>
                  </table:table-cell>
                  <table:table-cell table:style-name="entry" table:number-rows-spanned="1" table:number-columns-spanned="1">
                    <text:p text:style-name="table_al">Aantal dagen na ontvangst verzenden van reactie (kan ook procesinformatie zijn)</text:p>
                    <text:p text:style-name="table_al"/>
                  </table:table-cell>
                  <table:table-cell table:style-name="entry" table:number-rows-spanned="1" table:number-columns-spanned="1">
                    <text:p text:style-name="table_al">5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hoc informeren opdrachtgever</text:p>
                  </table:table-cell>
                  <table:table-cell table:style-name="entry" table:number-rows-spanned="1" table:number-columns-spanned="1">
                    <text:p text:style-name="table_al">Informeren van de opdrachtgever bij klachten met grote (milieu)gevolgen start en tussentijds informeren over stand van zaken bij langdurende handhavings- en vergunningstrajecten</text:p>
                    <text:p text:style-name="table_al"/>
                  </table:table-cell>
                  <table:table-cell table:style-name="entry" table:number-rows-spanned="1" table:number-columns-spanned="1">
                    <text:p text:style-name="table_al">Agendapunt bij account-overleggen met de betreffende opdrachtgever.</text:p>
                  </table:table-cell>
                </table:table-row>
                <table:table-row table:style-name="row">
                  <table:table-cell table:style-name="entry" table:number-rows-spanned="1" table:number-columns-spanned="1">
                    <text:p text:style-name="table_al">
                      <text:span text:style-name="nadrukvet">Dienstverlening/proces</text:span>
                    </text:p>
                  </table:table-cell>
                  <table:table-cell table:style-name="entry" table:number-rows-spanned="1" table:number-columns-spanned="1">
                    <text:p text:style-name="table_al">Beschikkingen en meldingen worden tijdig afgehandeld (tenzij is ingestemd met termijnverlenging)</text:p>
                  </table:table-cell>
                  <table:table-cell table:style-name="entry" table:number-rows-spanned="1" table:number-columns-spanned="1">
                    <text:p text:style-name="table_al">% binnen de termijn behandelde meldingen en afgegeven beschikkingen (tenzij is ingestemd met termijnverlenging)</text:p>
                  </table:table-cell>
                  <table:table-cell table:style-name="entry" table:number-rows-spanned="1" table:number-columns-spanned="1">
                    <text:p text:style-name="table_al">95</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 gevallen waarin de beslistermijn door de RUD wordt verlengd</text:p>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evoerde analyse op de verlengingen van de beslistermijn</text:p>
                    <text:p text:style-name="table_al"/>
                  </table:table-cell>
                  <table:table-cell table:style-name="entry" table:number-rows-spanned="1" table:number-columns-spanned="1">
                    <text:p text:style-name="table_al">Jaarlijkse 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nten hebben inzicht in VV of HH proces</text:p>
                  </table:table-cell>
                  <table:table-cell table:style-name="entry" table:number-rows-spanned="1" table:number-columns-spanned="1">
                    <text:p text:style-name="table_al">% brieven betreffende procedures waarin proces en voortgang zijn opgenomen</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worden behandeld</text:p>
                  </table:table-cell>
                  <table:table-cell table:style-name="entry" table:number-rows-spanned="1" table:number-columns-spanned="1">
                    <text:p text:style-name="table_al">% klachten in behandeling nemen</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anzegging (formele aankondiging) wordt een HH besluit genomen of schriftelijke reactie</text:p>
                    <text:p text:style-name="table_al"/>
                  </table:table-cell>
                  <table:table-cell table:style-name="entry" table:number-rows-spanned="1" table:number-columns-spanned="1">
                    <text:p text:style-name="table_al">% aanzeggingen waarop een HH besluit wordt genomen of een schriftelijke reactie met beëindiging van de procedure</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optimale dienstverlening</text:p>
                    <text:p text:style-name="table_al"/>
                  </table:table-cell>
                  <table:table-cell table:style-name="entry" table:number-rows-spanned="1" table:number-columns-spanned="1">
                    <text:p text:style-name="table_al">Aantal klachten over dienstverlening</text:p>
                  </table:table-cell>
                  <table:table-cell table:style-name="entry" table:number-rows-spanned="1" table:number-columns-spanned="1">
                    <text:p text:style-name="table_al">Agendapunt accountoverl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lachten met mogelijk grote (milieu)gevolgen dat op diezelfde dag wordt opgepakt</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verige klachten dat binnen 3 werkdagen na 1e contact met klager wordt opgepakt </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Er wordt begroot op basis van output</text:p>
                  </table:table-cell>
                  <table:table-cell table:style-name="entry" table:number-rows-spanned="1" table:number-columns-spanned="1">
                    <text:p text:style-name="table_al">Begroting met KPI’s en transparante en herleidbare kengetallen</text:p>
                    <text:p text:style-name="table_al"/>
                  </table:table-cell>
                  <table:table-cell table:style-name="entry" table:number-rows-spanned="1" table:number-columns-spanned="1">
                    <text:p text:style-name="table_al">aantallen/uren et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 heffen kostendekkende leges indien mogelijk ***</text:p>
                    <text:p text:style-name="table_al"/>
                  </table:table-cell>
                  <table:table-cell table:style-name="entry" table:number-rows-spanned="1" table:number-columns-spanned="1">
                    <text:p text:style-name="table_al">Vastgestelde Legesverordening***</text:p>
                    <text:p text:style-name="table_al"/>
                  </table:table-cell>
                  <table:table-cell table:style-name="entry" table:number-rows-spanned="1" table:number-columns-spanned="1">
                    <text:p text:style-name="table_al"/>
                  </table:table-cell>
                </table:table-row>
              </table:table>
              <text:p text:style-name="table_bottom"/>
            </text:section>
            <text:p text:style-name="al">*** Niet uitgewerkt in de Gemeenschappelijke Regeling. Onder de Omgevingswet volgt een voorstel over het heffen van leges via de VNG.</text:p>
            <text:p text:style-name="al"/>
            <text:p text:style-name="al">
            <text:span text:style-name="nadrukvet">2. </text:span>
            <text:span text:style-name="nadrukvet">VERGUNNINGENSTRATEGIE</text:span>
          </text:p>
            <text:p text:style-name="al"/>
            <text:p text:style-name="al">De vergunningenstrategie verstaat onder vergunningverlening: </text:p>
            <text:list text:style-name="id1-3-2-2-1-385">
              <text:list-item text:style-override="id1-3-2-2-1-385-1">
                <text:number>•</text:number>
                <text:p text:style-name="al">Het verlenen, (gedeeltelijk) weigeren, wijzigen of (gedeeltelijk) intrekken van een omgevingsvergunning (mogelijk als onderdeel van een legalisatietraject); </text:p>
              </text:list-item>
              <text:list-item text:style-override="id1-3-2-2-1-385-2">
                <text:number>•</text:number>
                <text:p text:style-name="al">Het verlenen van een ontheffing; </text:p>
              </text:list-item>
              <text:list-item text:style-override="id1-3-2-2-1-385-3">
                <text:number>•</text:number>
                <text:p text:style-name="al">Het behandelen van een melding; </text:p>
              </text:list-item>
              <text:list-item text:style-override="id1-3-2-2-1-385-4">
                <text:number>•</text:number>
                <text:p text:style-name="al">Het opstellen en/of het intrekken van een maatwerkvoorschrift en/ of gelijkwaardigheid; </text:p>
              </text:list-item>
              <text:list-item text:style-override="id1-3-2-2-1-385-5">
                <text:number>•</text:number>
                <text:p text:style-name="al">Het opstellen van een gedoogverklaring (zie hiervoor de gedoogstrategie); </text:p>
              </text:list-item>
              <text:list-item text:style-override="id1-3-2-2-1-385-6">
                <text:number>•</text:number>
                <text:p text:style-name="al">Het afgeven van een verklaring van geen bedenkingen (vvgb); </text:p>
              </text:list-item>
              <text:list-item text:style-override="id1-3-2-2-1-385-7">
                <text:number>•</text:number>
                <text:p text:style-name="al">Het besluit nemen over het al dan niet vereisen van een MER (m.e.r.-beoordeling); </text:p>
              </text:list-item>
              <text:list-item text:style-override="id1-3-2-2-1-385-8">
                <text:number>•</text:number>
                <text:p text:style-name="al">Het actualiseren van een vergunning. </text:p>
              </text:list-item>
            </text:list>
            <text:p text:style-name="al"/>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 </text:p>
            <text:list text:style-name="id1-3-2-2-1-390">
              <text:list-item text:style-override="id1-3-2-2-1-390-1">
                <text:number>•</text:number>
                <text:p text:style-name="al">vaststellen van gezamenlijke uitgangspunten die het bevoegd gezag kan toepassen in de zorg voor de leefomgeving; </text:p>
              </text:list-item>
              <text:list-item text:style-override="id1-3-2-2-1-390-2">
                <text:number>•</text:number>
                <text:p text:style-name="al">mogelijk maken van ruimtelijk-economische initiatieven met acceptabele gevolgen voor de fysieke leefomgeving; </text:p>
              </text:list-item>
              <text:list-item text:style-override="id1-3-2-2-1-390-3">
                <text:number>•</text:number>
                <text:p text:style-name="al">maximale inzet van mogelijkheden voor innovatie onder meer op het gebied van veiligheid, gezondheid, en duurzaamheid en circulaire economie; </text:p>
              </text:list-item>
              <text:list-item text:style-override="id1-3-2-2-1-390-4">
                <text:number>•</text:number>
                <text:p text:style-name="al">uniformeren van het proces van vergunningverlening ter vermindering van regeldruk; </text:p>
              </text:list-item>
              <text:list-item text:style-override="id1-3-2-2-1-390-5">
                <text:number>•</text:number>
                <text:p text:style-name="al">bieden van uitgangspunten voor het werken als één overheid; </text:p>
              </text:list-item>
              <text:list-item text:style-override="id1-3-2-2-1-390-6">
                <text:number>•</text:number>
                <text:p text:style-name="al">signaleren en verkleinen van het risico op latere omgevingsproblemen.</text:p>
              </text:list-item>
            </text:list>
            <text:p text:style-name="al"/>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 </text:p>
            <text:p text:style-name="al"/>
            <text:p text:style-name="al">
            <text:span text:style-name="nadrukvet">Uitvoeren vergunningenstrategie </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text:p>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 </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 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In onderstaande figuur wordt dit uitgebeeld.</text:p>
            <text:p text:style-name="al"/>
            <text:p text:style-name="al"/>
            <text:p text:style-name="al"/>
            <text:p text:style-name="al"/>
            <text:p text:style-name="al">
            <draw:frame><draw:text-box><text:section text:name="plaatje_id1-3-2-2-1-412-1" text:style-name="plaatje">
              <text:p text:style-name="illustratie_id1-3-2-2-1-412-1-1"><draw:frame draw:style-name="illustratie_id1-3-2-2-1-412-1-1" text:anchor-type="paragraph" svg:width="151.4mm" svg:height="88.10000000000001mm"><draw:image xlink:href="Pictures/Picture2i60a7db58-5ca3-493f-aed5-e80b4f9c4cda.pn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 </text:p>
            <text:p text:style-name="al">De toelichting op de vier typen vergunningen is hierna opgenomen in het ‘onderdeel vergunningen’.</text:p>
            <text:p text:style-name="al"/>
            <text:p text:style-name="al">
            <text:span text:style-name="nadrukvet">Werkwijze bij meldingen, maatwerkvoorschriften en/of gelijkwaardigheid </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Samenwerken op basis van de vergunningenstrategie </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 </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 </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 </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 </text:p>
            <text:p text:style-name="al"/>
            <text:p text:style-name="al">
            <text:span text:style-name="nadrukvet">Actualisatie van vergunningen </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 </text:p>
            <text:p text:style-name="al">Aanleidingen en uitgangspunten voor actualisatie zijn:</text:p>
            <text:p text:style-name="al"/>
            <text:p text:style-name="al">
            <text:span text:style-name="nadrukcur">Wijziging van regelgeving en beleid </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 </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 </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 </text:p>
            <text:p text:style-name="al"/>
            <text:p text:style-name="al">
            <text:span text:style-name="nadrukcur">Wettelijke termijnen voor actualisatie bij nieuwe BBT-conclusies </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 </text:p>
            <text:p text:style-name="al"/>
            <text:p text:style-name="al">
            <text:span text:style-name="nadrukcur">Handhavings- of incidentbevindingen </text:span>
          </text:p>
            <text:p text:style-name="al">Uit een inspectie kan naar voren komen dat een vergunning op een bepaald onderdeel niet meer toereikend is. Om (herhaling van) incidenten te voorkomen bestaat de verplichting om alsdan de vergunning te actualiseren. De RUD geeft hier invulling aan. </text:p>
            <text:p text:style-name="al"/>
            <text:p text:style-name="al">
            <text:span text:style-name="nadrukcur">Programmatische aanpak actualisaties </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 </text:span>
          </text:p>
            <text:p text:style-name="al"/>
            <text:p text:style-name="al">
            <text:span text:style-name="nadrukvet">1. </text:span>
            <text:span text:style-name="nadrukvet">Vergunning eenvoudig </text:span>
          </text:p>
            <text:p text:style-name="al">De vergunning is technisch-inhoudelijk noch sociaal-maatschappelijk complex. De vergunning bestaat vooral uit standaardvoorschriften. De vergunning kan zelfstandig door de RUD Zuid-Limburg worden voorbereid. </text:p>
            <text:p text:style-name="al"/>
            <text:p text:style-name="al">
            <text:span text:style-name="nadrukondlijn">Voorbeeld</text:span>: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p text:style-name="al"/>
            <text:p text:style-name="al">
            <text:span text:style-name="nadrukvet">2. </text:span>
            <text:span text:style-name="nadrukvet">Vergunning specifiek </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 </text:p>
            <text:p text:style-name="al"/>
            <text:p text:style-name="al">
            <text:span text:style-name="nadrukondlijn">Voorbeeld</text:span>: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p text:style-name="al">
            <text:span text:style-name="nadrukvet">3. </text:span>
            <text:span text:style-name="nadrukvet">Vergunning eenvoudig+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text:span>
            <text:span text:style-name="nadrukvet"/>
            <text:span text:style-name="nadrukvet">Vergunning specifiek+ </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 </text:p>
            <text:p text:style-name="al"/>
            <text:p text:style-name="al">
            <text:span text:style-name="nadrukondlijn">Voorbeeld</text:span>: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 </text:p>
            <text:p text:style-name="al"/>
            <text:p text:style-name="al">
            <text:span text:style-name="nadrukvet">Onderdeel meldingen</text:span>
          </text:p>
            <text:p text:style-name="al"/>
            <text:p text:style-name="al">
            <text:span text:style-name="nadrukvet">1.</text:span>
            <text:span text:style-name="nadrukvet"/>
            <text:span text:style-name="nadrukvet">Melding eenvoudig </text:span>
          </text:p>
            <text:p text:style-name="al">Melding beoordelen en in beginsel geen actieve opvolging geven. </text:p>
            <text:p text:style-name="al"/>
            <text:p text:style-name="al">
            <text:span text:style-name="nadrukondlijn">Voorbeeld</text:span>: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p text:style-name="al">
            <text:span text:style-name="nadrukvet">2.</text:span>
            <text:span text:style-name="nadrukvet"> Me</text:span>
            <text:span text:style-name="nadrukvet">lding specifiek</text:span>
          </text:p>
            <text:p text:style-name="al">Melding beoordelen en waar nodig actief opvolging geven door het stellen van maatwerkvoorschriften en/of gelijkwaardigheid.</text:p>
            <text:p text:style-name="al"/>
            <text:p text:style-name="al">
            <text:span text:style-name="nadrukondlijn">Voorbeeld</text:span>: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text:p>
            <text:p text:style-name="al">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text:span>
            <text:span text:style-name="nadrukvet"/>
            <text:span text:style-name="nadrukvet">Melding eenvoudig+ </text:span>
          </text:p>
            <text:p text:style-name="al">Melding beoordelen en actief opvolgen met extra aandacht voor het informeren van belanghebbenden (bevoegd gezag ambtelijk/bestuurlijk, belanghebbende derden). </text:p>
            <text:p text:style-name="al"/>
            <text:p text:style-name="al">
            <text:span text:style-name="nadrukondlijn">Voorbeeld</text:span>: </text:p>
            <text:p text:style-name="al">Naar aanleiding van een melding dat in een horecagebouw een sekswinkel wordt gevestigd (wijziging inrichting) informeert het bevoegd gezag omwonenden voordat de melding in de krant wordt gepubliceerd.</text:p>
            <text:p text:style-name="al"/>
            <text:p text:style-name="al">
            <text:span text:style-name="nadrukvet">4.</text:span>
            <text:span text:style-name="nadrukvet"/>
            <text:span text:style-name="nadrukvet">Melding specifiek+ </text:span>
          </text:p>
            <text:p text:style-name="al">Melding beoordelen en actief opvolgen door het waar nodig stellen van maatwerkvoorschriften en/of gelijkwaardigheid met extra aandacht voor het informeren en betrekken van belanghebbenden (bevoegd gezag ambtelijk/bestuurlijk, belanghebbende derden). </text:p>
            <text:p text:style-name="al"/>
            <text:p text:style-name="al">
            <text:span text:style-name="nadrukondlijn">Voorbeeld 1</text:span>: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text:span>: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
            <text:span text:style-name="nadrukvet">Behandelen vergunningaanvragen en meldingen</text:span>
          </text:p>
            <text:p text:style-name="al"/>
            <text:p text:style-name="al">
            <text:span text:style-name="nadrukvet">Omgevingsgerichtheid</text:span>
          </text:p>
            <text:list text:style-name="id1-3-2-2-1-518">
              <text:list-item text:style-override="id1-3-2-2-1-518-1">
                <text:number>•</text:number>
                <text:p text:style-name="al">toetsen van de (nieuwe) activiteit aan de belasting op het milieu; </text:p>
              </text:list-item>
              <text:list-item text:style-override="id1-3-2-2-1-518-2">
                <text:number>•</text:number>
                <text:p text:style-name="al">inhoudelijk beoordelen van de aanvraag na een integrale beoordeling en toetsing van de weigeringsgronden op ontvankelijkheid;</text:p>
              </text:list-item>
              <text:list-item text:style-override="id1-3-2-2-1-518-3">
                <text:number>•</text:number>
                <text:p text:style-name="al">voorkomen van onaanvaardbare belasting voor de omgeving (natuur, milieu, mens en dier);</text:p>
              </text:list-item>
              <text:list-item text:style-override="id1-3-2-2-1-518-4">
                <text:number>•</text:number>
                <text:p text:style-name="al">toetsen aan het model van technisch-inhoudelijke en sociaal maatschappelijke complexiteit;</text:p>
              </text:list-item>
              <text:list-item text:style-override="id1-3-2-2-1-518-5">
                <text:number>•</text:number>
                <text:p text:style-name="al">adresseren van (mogelijk) politiek-bestuurlijke aandachtspunten; </text:p>
              </text:list-item>
              <text:list-item text:style-override="id1-3-2-2-1-518-6">
                <text:number>•</text:number>
                <text:p text:style-name="al">adresseren van (mogelijk) aanwezige maatschappelijke onrust in de omgeving van de (nieuwe) activiteit, het werken conform communicatiestrategie: vroegtijdig verbinding zoeken met partners, versterken relaties in- als extern; </text:p>
              </text:list-item>
              <text:list-item text:style-override="id1-3-2-2-1-518-7">
                <text:number>•</text:number>
                <text:p text:style-name="al">bepalen van mogelijkheden tot innovatie en duurzaamheid (circulaire economie) in de voorschriften behorende tot de vergunning; </text:p>
              </text:list-item>
              <text:list-item text:style-override="id1-3-2-2-1-518-8">
                <text:number>•</text:number>
                <text:p text:style-name="al">werken vanuit de kernthema’s integraliteit, uniformiteit, gelijke procedures en gelijke voorschriften bij vergelijkbare aanvragen.</text:p>
              </text:list-item>
            </text:list>
            <text:p text:style-name="al"/>
            <text:p text:style-name="al">
            <text:span text:style-name="nadrukvet">Transparantie</text:span>
          </text:p>
            <text:list text:style-name="id1-3-2-2-1-521">
              <text:list-item text:style-override="id1-3-2-2-1-521-1">
                <text:number>•</text:number>
                <text:p text:style-name="al">afstemmen van de vergunningverlening op landelijke algemene regelgeving en landelijke standaarden en op het gemeentelijk en/of het provinciaal beleid; </text:p>
              </text:list-item>
              <text:list-item text:style-override="id1-3-2-2-1-521-2">
                <text:number>•</text:number>
                <text:p text:style-name="al">zorgdragen voor een vergunning die op maat is opgesteld, helder, transparant, openbaar en digitaal beschikbaar is, begrijpelijk is voor burger en bedrijf en die handhaafbaar is; </text:p>
              </text:list-item>
              <text:list-item text:style-override="id1-3-2-2-1-521-3">
                <text:number>•</text:number>
                <text:p text:style-name="al">baseren van voorschriften op Best Bestaande Technieken (BBT) met waar nodig en mogelijk toepassen van zogenoemde doelvoorschriften; </text:p>
              </text:list-item>
              <text:list-item text:style-override="id1-3-2-2-1-521-4">
                <text:number>•</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1-521-5">
                <text:number>•</text:number>
                <text:p text:style-name="al">zorgdragen voor de mogelijkheid het VTH-beleid van het bevoegd gezag digitaal te raadplegen; </text:p>
              </text:list-item>
              <text:list-item text:style-override="id1-3-2-2-1-521-6">
                <text:number>•</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p text:style-name="al">
            <text:span text:style-name="nadrukvet">Differentiatie </text:span>
          </text:p>
            <text:list text:style-name="id1-3-2-2-1-524">
              <text:list-item text:style-override="id1-3-2-2-1-524-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 </text:p>
              </text:list-item>
              <text:list-item text:style-override="id1-3-2-2-1-524-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p text:style-name="al">
            <text:span text:style-name="nadrukvet">Professionaliteit en samenwerking</text:span>
          </text:p>
            <text:list text:style-name="id1-3-2-2-1-527">
              <text:list-item text:style-override="id1-3-2-2-1-527-1">
                <text:number>•</text:number>
                <text:p text:style-name="al">opleveren van de vergunningverlening met een eerste toezichtbezoek bij technisch-inhoudelijk en sociaal-maatschappelijk complexiteit groot met als doel de toets van handhaafbaarheid en overdracht naar toezicht; </text:p>
              </text:list-item>
              <text:list-item text:style-override="id1-3-2-2-1-527-2">
                <text:number>•</text:number>
                <text:p text:style-name="al">het toetsen of vergunning handhaafbaar is (4-ogen principe) en tegenlezen; </text:p>
              </text:list-item>
              <text:list-item text:style-override="id1-3-2-2-1-527-3">
                <text:number>•</text:number>
                <text:p text:style-name="al">publiceren (ontwerp-)vergunning; </text:p>
              </text:list-item>
              <text:list-item text:style-override="id1-3-2-2-1-527-4">
                <text:number>•</text:number>
                <text:p text:style-name="al">het behandelen van zienswijze; </text:p>
              </text:list-item>
              <text:list-item text:style-override="id1-3-2-2-1-527-5">
                <text:number>•</text:number>
                <text:p text:style-name="al">deelnemen aan de geborgde (landelijke) kennisinfrastructuur, die verbonden is aan de taakuitvoering door het bevoegd gezag of de omgevingsdienst; </text:p>
              </text:list-item>
              <text:list-item text:style-override="id1-3-2-2-1-527-6">
                <text:number>•</text:number>
                <text:p text:style-name="al">uitwisselen van kennis en goede voorbeelden.</text:p>
              </text:list-item>
            </text:list>
            <text:p text:style-name="al"/>
            <text:p text:style-name="al">
            <text:span text:style-name="nadrukvet">3. VORMEN EN WERKWIJZE VAN TOEZICHT (TOEZICHTSTRATEGIE)</text:span>
          </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 </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 </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 </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1-555">
              <text:list-item text:style-override="id1-3-2-2-1-555-1">
                <text:number>1.</text:number>
                <text:p text:style-name="al">Toezicht bij oplevering </text:p>
              </text:list-item>
              <text:list-item text:style-override="id1-3-2-2-1-555-2">
                <text:number>2.</text:number>
                <text:p text:style-name="al">Periodiek toezicht </text:p>
              </text:list-item>
              <text:list-item text:style-override="id1-3-2-2-1-555-3">
                <text:number>3.</text:number>
                <text:p text:style-name="al">Thematisch toezicht </text:p>
              </text:list-item>
              <text:list-item text:style-override="id1-3-2-2-1-555-4">
                <text:number>4.</text:number>
                <text:p text:style-name="al">Gebiedsgericht toezicht </text:p>
              </text:list-item>
              <text:list-item text:style-override="id1-3-2-2-1-555-5">
                <text:number>5.</text:number>
                <text:p text:style-name="al">Administratief toezicht </text:p>
              </text:list-item>
              <text:list-item text:style-override="id1-3-2-2-1-555-6">
                <text:number>6.</text:number>
                <text:p text:style-name="al">Toezicht n.a.v. klachten en ongewone voorvallen </text:p>
              </text:list-item>
              <text:list-item text:style-override="id1-3-2-2-1-555-7">
                <text:number>7.</text:number>
                <text:p text:style-name="al">Toezicht tijdens (lopende) handhavingsprocedures </text:p>
              </text:list-item>
              <text:list-item text:style-override="id1-3-2-2-1-555-8">
                <text:number>8.</text:number>
                <text:p text:style-name="al">Ad hoc toezicht (op verzoek van het bevoegd gezag en niet vallend onder 1 tot en met 7)</text:p>
              </text:list-item>
            </text:list>
            <text:p text:style-name="al"/>
            <text:p text:style-name="al">1. Toezicht bij oplevering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 </text:p>
            <text:p text:style-name="al"/>
            <text:p text:style-name="al">3. Thematisch toezicht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 </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6. Toezicht n.a.v. klachten en ongewone voorvallen</text:p>
            <text:p text:style-name="al">Reden voor deze controle is een binnengekomen klacht of melding van een calamiteit of mogelijk illegale situatie. </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 </text:p>
            <text:p text:style-name="al"/>
            <text:p text:style-name="al">8. Ad-hoc toezicht </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 </text:p>
            <text:p text:style-name="al"/>
            <text:p text:style-name="al">
            <text:span text:style-name="nadrukvet">Toezicht tijdens de verschillende fasen </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1-587">
              <text:list-item text:style-override="id1-3-2-2-1-587-1">
                <text:number>•</text:number>
                <text:p text:style-name="al">specifieke aspecten; </text:p>
              </text:list-item>
              <text:list-item text:style-override="id1-3-2-2-1-587-2">
                <text:number>•</text:number>
                <text:p text:style-name="al">branchegericht; </text:p>
              </text:list-item>
              <text:list-item text:style-override="id1-3-2-2-1-587-3">
                <text:number>•</text:number>
                <text:p text:style-name="al">ketencontrole; </text:p>
              </text:list-item>
              <text:list-item text:style-override="id1-3-2-2-1-587-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Integraliteit van het toezicht</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Naleefgedrag</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 </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 </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 </text:p>
            <text:p text:style-name="al"/>
            <text:p text:style-name="al">
            <text:span text:style-name="nadrukvet">4. LANDELIJKE HANDHAVINGSTRATEGIE (LHS)</text:span>
          </text:p>
            <text:p text:style-name="al"/>
            <text:p text:style-name="al">Op deze plaats verwijzen wij integraal naar de vigerende versie van de Landelijke Handhavingsstrategie (LHS) welke hier ingelast wordt geacht. De LHS is van toepassing op de Wet algemene bepalingen omgevingsrecht (Wabo) en de in artikel 5.1 Wabo genoemde bijzondere wetten (1). Deze wetten gaan voor het overgrote deel op in de Omgevingswet en de daarop gebaseerde regels (2), De LHSO is de opvolger van de LHS en is van toepassing op de bestuursrechtelijke en strafrechtelijke handhaving van de Omgevingswet en daarop gebaseerde regels. Vanaf de inwerkingtreding van de Omgevingswet is de vigerende versie van de LHSO van toepassing, welke hier eveneens ingelast wordt geacht. Wij werken te allen tijde in overeenstemming met de op het moment van besluitvorming meest recente versie van de LHS/LHSO. De ten tijde van de vaststelling van dit uniforme beleid vigerende versie van de LHS hebben wij als bijlage 1. bij deze nadere uitwerking opgenomen. De het Bestuurlijk Omgevingsberaad op 12 oktober 2022 vastgestelde LHSO hebben wij als bijlage 2 bijgevoegd. De bevoegde gezagen die de LHS nog niet hebben vastgesteld doen dat gelijktijdig met de vaststelling en bekendmaking van dit Uniforme Uitvoerings- en Handhavingsbeleid. De bevoegde gezagen die de LHSO nog niet hebben vastgesteld doen dat eveneens gelijktijdig met de vaststelling en bekendmaking van dit Uniforme Uitvoerings- en Handhavingsbeleid, waarbij zij aangeven dat de LHSO gelijktijdig met de omgevingswet in werking zal treden. </text:p>
            <text:p text:style-name="al"/>
            <text:p text:style-name="al">(1) De Flora en faunawet, de Monumentenwet, de Natuurbeschermingswet, de Ontgrondingenwet, de Wet bodembescherming, de Wet geluidhinder, de Wet inzake de luchtverontreiniging, de Wet milieubeheer, de Wet ruimtelijke ordening, de Waterwet en de Woningwet.</text:p>
            <text:p text:style-name="al"/>
            <text:p text:style-name="al">(2) Deze zijn onder andere te vinden in: het Omgevingsbesluit, het Besluit kwaliteit leefomgeving, het Besluit activiteiten leefomgeving, het Besluit bouwwerken leefomgeving en de omgevingsregeling. Ook kunnen decentrale overheden regels stellen op basis van der Omgevingswet, onder andere in Omgevingsplannen.</text:p>
            <text:p text:style-name="al"/>
            <text:p text:style-name="al">
            <text:span text:style-name="nadrukvet">5. GEDOOGSTRATEGIE</text:span>
          </text:p>
            <text:p text:style-name="al"/>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SDU Uitgevers, ISBN 90399 1156 8).</text:p>
            <text:p text:style-name="al"/>
            <text:p text:style-name="al">Het landelijke beleidskader inzake gedogen opgesteld door de minister van Volkshuisvesting, Ruimtelijke Ordening en Milieu en de minister van Verkeer en Waterstaat (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text:span>: </text:p>
            <text:p text:style-name="al">Het bestuur dat bevoegd is tot handhaving ziet willens en wetens (tijdelijk) af van optreden tegen een overtreding. </text:p>
            <text:p text:style-name="al">Verschillende vormen: </text:p>
            <text:list text:style-name="id1-3-2-2-1-638">
              <text:list-item text:style-override="id1-3-2-2-1-638-1">
                <text:number>•</text:number>
                <text:p text:style-name="al">stilzwijgend (achteraf); </text:p>
              </text:list-item>
              <text:list-item text:style-override="id1-3-2-2-1-638-2">
                <text:number>•</text:number>
                <text:p text:style-name="al">uitdrukkelijk (vooraf of achteraf); </text:p>
              </text:list-item>
              <text:list-item text:style-override="id1-3-2-2-1-638-3">
                <text:number>•</text:number>
                <text:p text:style-name="al">al dan niet onder bepaalde voorwaarden; </text:p>
              </text:list-item>
              <text:list-item text:style-override="id1-3-2-2-1-638-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 </text:p>
            <text:list text:style-name="id1-3-2-2-1-642">
              <text:list-item text:style-override="id1-3-2-2-1-642-1">
                <text:number>•</text:number>
                <text:p text:style-name="al">uitdrukkelijk schriftelijk gedogen;</text:p>
              </text:list-item>
              <text:list-item text:style-override="id1-3-2-2-1-642-2">
                <text:number>•</text:number>
                <text:p text:style-name="al">tijdelijke karakter (bij voorkeur vooruitlopend op vergunningverlening); </text:p>
              </text:list-item>
              <text:list-item text:style-override="id1-3-2-2-1-642-3">
                <text:number>•</text:number>
                <text:p text:style-name="al">verbonden aan voorwaarden; </text:p>
              </text:list-item>
              <text:list-item text:style-override="id1-3-2-2-1-642-4">
                <text:number>•</text:number>
                <text:p text:style-name="al">betrokkenheid van belanghebbenden.</text:p>
              </text:list-item>
            </text:list>
            <text:p text:style-name="al"/>
            <text:p text:style-name="al">
            <text:span text:style-name="nadrukvet">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 </text:span>
          </text:p>
            <text:p text:style-name="al">Op de juiste wijze ingezet, kan gedogen zorgen voor de nodige flexibiliteit die in de sfeer van een bepaald normencomplex noodzakelijk is. Het bestuur kan de gevolgen van het gedogen voor een groot deel zelf in de hand houden door: </text:p>
            <text:list text:style-name="id1-3-2-2-1-651">
              <text:list-item text:style-override="id1-3-2-2-1-651-1">
                <text:number>•</text:number>
                <text:p text:style-name="al">duidelijkheid te verschaffen over wat wordt gedoogd; </text:p>
              </text:list-item>
              <text:list-item text:style-override="id1-3-2-2-1-651-2">
                <text:number>•</text:number>
                <text:p text:style-name="al">hoelang zal worden gedoogd; </text:p>
              </text:list-item>
              <text:list-item text:style-override="id1-3-2-2-1-651-3">
                <text:number>•</text:number>
                <text:p text:style-name="al">wiens overtreding wordt gedoogd; </text:p>
              </text:list-item>
              <text:list-item text:style-override="id1-3-2-2-1-651-4">
                <text:number>•</text:number>
                <text:p text:style-name="al">en onder welke condities wordt gedoogd.</text:p>
              </text:list-item>
            </text:list>
            <text:p text:style-name="al"/>
            <text:p text:style-name="al">
            <draw:frame><draw:text-box><text:section text:name="plaatje_id1-3-2-2-1-653-1" text:style-name="plaatje">
              <text:p text:style-name="illustratie_id1-3-2-2-1-653-1-1"><draw:frame draw:style-name="illustratie_id1-3-2-2-1-653-1-1" text:anchor-type="paragraph" svg:width="153mm" svg:height="32.81320754716981mm"><draw:image xlink:href="Pictures/Afbeelding31i083435ad-bb31-4c3c-9d23-cd9343830a04.jpg" xlink:type="simple"/></draw:frame></text:p>
            </text:section></draw:text-box></draw:frame>
          </text:p>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 </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2-1-662">
              <text:list-item text:style-override="id1-3-2-2-1-662-1">
                <text:number>•</text:number>
                <text:p text:style-name="al">de situatie waarin nieuwe regelgeving in voorbereiding is en redelijkerwijs mag worden verwacht dat daarmee de overtreding spoedig wordt gelegaliseerd; </text:p>
              </text:list-item>
              <text:list-item text:style-override="id1-3-2-2-1-662-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 </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2-1-681">
              <text:list-item text:style-override="id1-3-2-2-1-681-1">
                <text:number>•</text:number>
                <text:p text:style-name="al">Interne afstemming: </text:p>
              </text:list-item>
              <text:list-item text:style-override="id1-3-2-2-1-681-2">
                <text:number/>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list-item>
              <text:list-item text:style-override="id1-3-2-2-1-681-3">
                <text:number>•</text:number>
                <text:p text:style-name="al">Externe afstemming: </text:p>
              </text:list-item>
              <text:list-item text:style-override="id1-3-2-2-1-681-4">
                <text:number/>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 </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 </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 </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 </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 </text:p>
            <text:list text:style-name="id1-3-2-2-1-702">
              <text:list-item text:style-override="id1-3-2-2-1-702-1">
                <text:number>a.</text:number>
                <text:p text:style-name="al">Zijn vergunningen / ontheffingen / meldingen aanwezig? </text:p>
              </text:list-item>
              <text:list-item text:style-override="id1-3-2-2-1-702-2">
                <text:number>b.</text:number>
                <text:p text:style-name="al">Is toezicht uitgeoefend? </text:p>
              </text:list-item>
              <text:list-item text:style-override="id1-3-2-2-1-702-3">
                <text:number>c.</text:number>
                <text:p text:style-name="al">Worden de regels nageleefd? en </text:p>
              </text:list-item>
              <text:list-item text:style-override="id1-3-2-2-1-702-4">
                <text:number>d.</text:number>
                <text:p text:style-name="al">Is er waar nodig een verbetertraject ingezet? </text:p>
              </text:list-item>
            </text:list>
            <text:p text:style-name="al">Op overtredingen, begaan door (diensten of gelieerde instellingen van) de opdrachtgevers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 </text:p>
            <text:p text:style-name="al"/>
            <text:p text:style-name="al"/>
          </text:section>
        </text:section>
        <text:section text:name="regeling-sluiting_id1-3-2-3" text:style-name="regeling-sluiting">
          <text:section text:name="ondertekening_id1-3-2-3-1">
            <text:p><text:span text:style-name="functie">Aldus vastgesteld in de collegevergadering van 23 januari 2024</text:span></text:p>
            <text:p><text:span text:style-name="functie">BURGEMEESTER EN WETHOUDERS VAN VOERENDAAL</text:span></text:p>
            <text:p><text:span text:style-name="functie">namens dezen,</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279-1-1" style:parent-style-name="Standard">
      <style:paragraph-properties style:line-spacing="0mm" style:text-autospace="none" ofo:line-height="0.001cm"/>
    </style:style>
    <style:style style:family="graphic" style:name="illustratie_id1-3-2-2-1-279-1-1" style:parent-style-name="Standard">
      <style:graphic-properties style:horizontal-pos="left" style:horizontal-rel="paragraph" style:vertical-pos="top" style:vertical-rel="paragraph" style:wrap="none" ofo:margin-right="3mm"/>
    </style:style>
    <style:style style:family="paragraph" style:name="illustratie_id1-3-2-2-1-365-1-1" style:parent-style-name="Standard">
      <style:paragraph-properties style:line-spacing="0mm" style:text-autospace="none" ofo:line-height="0.001cm"/>
    </style:style>
    <style:style style:family="graphic" style:name="illustratie_id1-3-2-2-1-365-1-1" style:parent-style-name="Standard">
      <style:graphic-properties style:horizontal-pos="left" style:horizontal-rel="paragraph" style:vertical-pos="top" style:vertical-rel="paragraph" style:wrap="none" ofo:margin-right="3mm"/>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1-653-1-1" style:parent-style-name="Standard">
      <style:paragraph-properties style:line-spacing="0mm" style:text-autospace="none" ofo:line-height="0.001cm"/>
    </style:style>
    <style:style style:family="graphic" style:name="illustratie_id1-3-2-2-1-6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577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OVERHEIDop.referentienummer">Zaaknr. 418693</meta:user-defined>
    <meta:user-defined meta:name="DCTERMS.alternative">Uniform uitvoerings- en handhavingsbeleid (basistaken) Regio Zuid-Limburg</meta:user-defined>
    <dc:language>nl</dc:language>
    <meta:user-defined meta:name="OVERHEIDop.locatietype/OVERHEIDop.gebiedsmarkering">Gemeente</meta:user-defined>
    <meta:user-defined meta:name="DC.title">Uniform uitvoerings- en handhavingsbeleid (basistaken) Regio Zuid-Limburg</meta:user-defined>
    <meta:user-defined meta:name="DCTERMS.W3CDTF/DCTERMS.available">2024-02-19</meta:user-defined>
    <meta:user-defined meta:name="DCTERMS.W3CDTF/OVERHEIDop.jaargang">2024</meta:user-defined>
    <meta:user-defined meta:name="OVERHEIDop.publicationIssue">75774</meta:user-defined>
    <meta:user-defined meta:name="OVERHEIDop.betreftRegeling">CVDR715746_1</meta:user-defined>
    <meta:user-defined meta:name="xs:date/OVERHEIDop.startdatum">2024-02-20</meta:user-defined>
    <meta:user-defined meta:name="OVERHEIDop.GmbID/DC.identifier">gmb-2024-75774</meta:user-defined>
    <meta:user-defined meta:name="OVERHEIDop.versieInformatie"/>
  </office:meta>
</office:document-meta>
</file>