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een verleende vergunning voor het bouwen van een carport aan Engelenho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wijzigd uitvoeren van een verleende vergunning voor het bouwen van een carport (Bouwen), Engelenhof 26, 4175 BB, in Haaften (13-02-2024) (bezwaar mogelijk), ODR23140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7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44</meta:user-defined>
    <dc:language>nl</dc:language>
    <meta:user-defined meta:name="OVERHEIDop.locatietype/OVERHEIDop.gebiedsmarkering">Adres</meta:user-defined>
    <meta:user-defined meta:name="DC.title">Toestemming voor het gewijzigd uitvoeren van een verleende vergunning voor het bouwen van een carport aan Engelenhof 26 te Haaft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772</meta:user-defined>
    <meta:user-defined meta:name="OVERHEIDop.GmbID/DC.identifier">gmb-2024-75772</meta:user-defined>
    <meta:user-defined meta:name="OVERHEIDop.versieInformatie"/>
  </office:meta>
</office:document-meta>
</file>