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330-332, 2801EG Gouda</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Gouda een besluit genomen op de aanvraag met kenmerk 2023-00019699. Het gaat over het slopen van de illegale aanbouwen en bouwen van een nieuwe tuinmuur op de locatie Nieuwehaven 330-332, 2801EG Gouda. De vergunning is verleend. Het besluit gaat over:</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76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6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6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3-0001969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euwehaven 330-332, 2801EG Gouda</meta:user-defined>
    <meta:user-defined meta:name="DCTERMS.W3CDTF/DCTERMS.available">2024-02-19</meta:user-defined>
    <meta:user-defined meta:name="DCTERMS.W3CDTF/OVERHEIDop.jaargang">2024</meta:user-defined>
    <meta:user-defined meta:name="OVERHEIDop.publicationIssue">75768</meta:user-defined>
    <meta:user-defined meta:name="OVERHEIDop.GmbID/DC.identifier">gmb-2024-75768</meta:user-defined>
    <meta:user-defined meta:name="OVERHEIDop.versieInformatie"/>
  </office:meta>
</office:document-meta>
</file>