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Spuistraat 15, 5101XN Dongen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is een melding ontvangen waarvoor geen vergunningsplicht geldt voor de locatie Spuistraat 15, 5101XN Dongen. De melding is geregistreerd onder zaaknummer Z2024-00000187. De melding betreft:</text:p>
            <text:p text:style-name="common-al">- asbest golfplaten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576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7</meta:user-defined>
    <meta:user-defined meta:name="DCTERMS.abstract">Spuistraat 15, 5101XN Dongen</meta:user-defined>
    <dc:language>nl</dc:language>
    <meta:user-defined meta:name="OVERHEIDop.locatietype/OVERHEIDop.gebiedsmarkering">Vlak</meta:user-defined>
    <meta:user-defined meta:name="DC.title">Ontvangst melding, Spuistraat 15, 5101XN Dongen 9 februari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61</meta:user-defined>
    <meta:user-defined meta:name="OVERHEIDop.GmbID/DC.identifier">gmb-2024-75761</meta:user-defined>
    <meta:user-defined meta:name="OVERHEIDop.versieInformatie"/>
  </office:meta>
</office:document-meta>
</file>