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Köss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
            <text:span text:style-name="nadrukvet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Kössinkweg 2, zaaknummer Z2023-00001633</text:p>
            <text:p text:style-name="common-al">Voor: vereffen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7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Kössinkweg 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58</meta:user-defined>
    <meta:user-defined meta:name="OVERHEIDop.GmbID/DC.identifier">gmb-2024-75758</meta:user-defined>
    <meta:user-defined meta:name="OVERHEIDop.versieInformatie"/>
  </office:meta>
</office:document-meta>
</file>