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lcoholwetvergunning (voor een paracommerciële horeca inrichting) gelegen aan de Wethouder Arntzstraat 5 te Millingen aan de Rijn (gemeente Berg en Dal).</text:p>
      <text:section text:name="zakelijke-mededeling_id1-3-2" text:style-name="zakelijke-mededeling">
        <text:section text:name="zakelijke-mededeling-tekst_id1-3-2-1" text:style-name="zakelijke-mededeling-tekst">
          <text:section text:name="tekst_id1-3-2-1-1" text:style-name="tekst">
            <text:p text:style-name="common-al">Gemeente Berg en Dal –verleende Alcoholwetvergunning (uniforme openbare voorbereidingsprocedure) Wethouder Arntzstraat 5, 6566 XK Millingen aan de Rijn</text:p>
            <text:p text:style-name="common-al"/>
            <text:p text:style-name="common-al">De burgemeester heeft besloten de Alcoholwetvergunning te verlenen:</text:p>
            <text:p text:style-name="common-al"/>
            <text:p text:style-name="common-al">Zaaknummer Z-23-106187 (datum verzending vergunning 15 februari 2024)</text:p>
            <text:p text:style-name="common-al"/>
            <text:p text:style-name="common-al">Aanvraag: para-commercieel uitoefenen van horeca bij P.V. De Gevleugelde Vrienden</text:p>
            <text:p text:style-name="common-al"/>
            <text:p text:style-name="common-al">Locatie: Wethouder Arntzstraat 5, 6566 XK Millingen aan de Rijn</text:p>
            <text:p text:style-name="common-al"/>
            <text:p text:style-name="common-al">Procedure: </text:p>
            <text:p text:style-name="common-al">Het besluit is tot stand gekomen via de uniforme openbare voorbereidingsprocedure Algemene wet bestuursrecht.</text:p>
            <text:p text:style-name="common-al">Tegen dit besluit kan een belanghebbende binnen zes weken in beroep gaan bij de Rechtbank Gelderland, team Bestuursrecht, Postbus 9030, 6800 EM Arnhem. </text:p>
            <text:p text:style-name="common-al">Het beroepschrift moet zijn ondertekend en gedateerd en tenminste naam en adres vermelden, een omschrijving van dit besluit en de gronden van het beroep. De Rechtbank stelt het op prijs als u een kopie van dit besluit bijvoegt.</text:p>
            <text:p text:style-name="common-al">Voor het indienen van een beroepschrift moet een griffierecht worden betaald. De griffie van de Rechtbank (telefoon 026 3 592 000) kan u informeren over de hoogte ervan.</text:p>
            <text:p text:style-name="common-al">Er kan ook digitaal beroep worden ingesteld bij genoemde rechtbank via:</text:p>
            <text:p text:style-name="common-al">http://loket.rechtspraak.nl/bestuursrecht. Daarvoor moet u wel beschikken over een elektronische handtekening (Digi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5756</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756</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756</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3-106187</meta:user-defined>
    <dc:language>nl</dc:language>
    <meta:user-defined meta:name="OVERHEIDop.locatietype/OVERHEIDop.gebiedsmarkering">Adres</meta:user-defined>
    <meta:user-defined meta:name="DC.title">Besluit alcoholwetvergunning (voor een paracommerciële horeca inrichting) gelegen aan de Wethouder Arntzstraat 5 te Millingen aan de Rijn (gemeente Berg en Dal).</meta:user-defined>
    <meta:user-defined meta:name="DCTERMS.W3CDTF/DCTERMS.available">2024-02-19</meta:user-defined>
    <meta:user-defined meta:name="DCTERMS.W3CDTF/OVERHEIDop.jaargang">2024</meta:user-defined>
    <meta:user-defined meta:name="OVERHEIDop.publicationIssue">75756</meta:user-defined>
    <meta:user-defined meta:name="OVERHEIDop.GmbID/DC.identifier">gmb-2024-75756</meta:user-defined>
    <meta:user-defined meta:name="OVERHEIDop.versieInformatie"/>
  </office:meta>
</office:document-meta>
</file>