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en, Stationsstraat 34-36 te Coevorden’, verleende omgevingsvergunning Stationsstraat 34-36 en vastgesteld besluit hogere grenswaarde Stationsstraat 3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de artikelen 3.8 en 3.30-3.32 van de Wet ruimtelijke ordening, bekend dat de gemeenteraad op 30 januari 2024 het ontwerpbestemmingsplan ‘Kernen, Stationsstraat 34-36 te Coevorden’ en het ontwerpbesluit omgevingsvergunning voor de realisatie van 16 woningen aan de Stationsstraat 34-36 te Coevorden ongewijzigd heeft vastgesteld. Het ontwerpbesluit hogere grenswaarden ten behoeve van de te realiseren 16 woningen in het kader van dit bestemmingsplan is eveneens ongewijzigd vastgesteld.</text:p>
            <text:p text:style-name="common-al"/>
            <text:p text:style-name="common-al">
            <text:span text:style-name="nadrukvet">Bestemmingsplan</text:span>
          </text:p>
            <text:p text:style-name="common-al">Het bestemmingsplan maakt het planologisch mogelijk om 16 woningen te realiseren aan de Stationsstraat 34 en 36 in Coevorden, kadastraal bekend als gemeente Coevorden, sectie D, nummers 4023 en 5281. Een van de 16 woningen betreft de reeds bestaande bedrijfswoning.</text:p>
            <text:p text:style-name="common-al"/>
            <text:p text:style-name="common-al">Gedurende de termijn van terinzagelegging is geen zienswijze ingediend op het ontwerpbestemmingsplan. Het bestemmingsplan is niet gewijzigd ten opzichte van het ontwerpbestemmingsplan.</text:p>
            <text:p text:style-name="common-al"/>
            <text:p text:style-name="common-al">
            <text:span text:style-name="nadrukvet">Coördinatieregeling en omgevingsvergunning</text:span>
          </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 voor de bouw van een appartementencomplex van 15 woningen en de renovatie van de bestaande bedrijfswoning op het perceel Stationsstraat 34 en 36 in Coevorden gecoördineerd te behandelen. </text:p>
            <text:p text:style-name="common-al"/>
            <text:p text:style-name="common-al">Gedurende de termijn van terinzagelegging is geen zienswijze ingediend op het ontwerpbesluit omgevingsvergunning. Het besluit is niet gewijzigd ten opzichte van het ontwerpbesluit.</text:p>
            <text:p text:style-name="common-al"/>
            <text:p text:style-name="common-al">
            <text:span text:style-name="nadrukvet">Hogere grenswaarde</text:span>
          </text:p>
            <text:p text:style-name="common-al">Om het planvoornemen vanwege de Wet geluidhinder mogelijk te maken zijn hogere grenswaarden, als bedoeld in artikel 82 e.v. van de Wet geluidhinder, nodig. De grenswaarden ten gevolge van wegverkeerslawaai zijn maximaal 60 dB en de grenswaarden ten gevolge van spoorwegverkeerslawaai zijn maximaal 58 dB. Deze grenswaarden zijn lager dan de maximale ontheffingswaarden.</text:p>
            <text:p text:style-name="common-al"/>
            <text:p text:style-name="common-al">Gedurende de termijn van terinzagelegging is geen zienswijze ingediend op het ontwerpbesluit hogere grenswaarden. Het besluit is niet gewijzigd ten opzichte van het ontwerpbesluit.</text:p>
            <text:p text:style-name="common-al"/>
            <text:p text:style-name="common-al">
            <text:span text:style-name="nadrukvet">Wanneer en waar kunt u het plan inzien?</text:span>
          </text:p>
            <text:p text:style-name="common-al">De stukken kunnen op afspraak worden ingezien van 21 februari 2024 tot en met 2 april 2024, tijdens de openingstijden van het gemeentehuis van de gemeente Coevorden, Kasteel 1 in Coevorden. Middels een telefonische afspraak is inzage in de stukken buiten openingstijden mogelijk. Desgewenst kan een mondelinge toelichting op de stukken worden verkregen.</text:p>
            <text:p text:style-name="common-al">U kunt het bestemmingsplan digitaal inzien op <text:a xlink:href="https://omgevingswet.overheid.nl/regels-op-de-kaart/" xlink:type="simple">https://omgevingswet.overheid.nl/regels-op-de-kaart/</text:a> </text:p>
            <text:p text:style-name="common-al">
            <text:span text:style-name="nadrukvet"/>
          </text:p>
            <text:p text:style-name="common-al">
            <text:span text:style-name="nadrukvet">Beroep</text:span>
          </text:p>
            <text:p text:style-name="common-al">Bent u het niet eens met het besluit tot vaststelling van het bestemmingsplan en de daarmee gecoördineerde besluiten omgevingsvergunning en hogere grenswaarden? Dan kunt u, binnen de bovengenoemde termijn, beroep instellen. Dat wil zeggen dat u een brief (een ‘beroepschrift’) stuurt aan de Raad van State. Daarin legt u uit waarom u het niet met het besluit eens bent. Belanghebbenden of indieners van een zienswijze kunnen een beroepschrift tegen het besluit indienen bij de Raad van State, t.a.v. de Afdeling Bestuursrechtspraak, Postbus 20019, 2500 EA ‘s-Gravenhage.</text:p>
            <text:p text:style-name="common-al"/>
            <text:p text:style-name="common-al">Het bestemmingsplan en de daarmee gecoördineerde besluiten omgevingsvergunning en hogere grenswaarden treden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last-al">Zaak 61463-2023 en Z2023-006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75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5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5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001BP00027-0003</meta:user-defined>
    <meta:user-defined meta:name="OVERHEIDop.Plansoort/OVERHEIDop.plansoort">bestemmings- of omgevingsplan</meta:user-defined>
    <meta:user-defined meta:name="OVERHEIDop.referentienummer">61463-2023</meta:user-defined>
    <dc:language>nl</dc:language>
    <meta:user-defined meta:name="OVERHEIDop.locatietype/OVERHEIDop.gebiedsmarkering">Adres</meta:user-defined>
    <meta:user-defined meta:name="DC.title">Vastgesteld bestemmingsplan ‘Kernen, Stationsstraat 34-36 te Coevorden’, verleende omgevingsvergunning Stationsstraat 34-36 en vastgesteld besluit hogere grenswaarde Stationsstraat 34-36</meta:user-defined>
    <meta:user-defined meta:name="DCTERMS.W3CDTF/DCTERMS.available">2024-02-20</meta:user-defined>
    <meta:user-defined meta:name="DCTERMS.W3CDTF/OVERHEIDop.jaargang">2024</meta:user-defined>
    <meta:user-defined meta:name="OVERHEIDop.publicationIssue">75754</meta:user-defined>
    <meta:user-defined meta:name="OVERHEIDop.GmbID/DC.identifier">gmb-2024-75754</meta:user-defined>
    <meta:user-defined meta:name="OVERHEIDop.versieInformatie"/>
  </office:meta>
</office:document-meta>
</file>