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94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94, 9617 AT Harkstede, voor het aanleggen van een netwerk kabel, 15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75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94 Harkstede, aanvraag 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51</meta:user-defined>
    <meta:user-defined meta:name="OVERHEIDop.GmbID/DC.identifier">gmb-2024-75751</meta:user-defined>
    <meta:user-defined meta:name="OVERHEIDop.versieInformatie"/>
  </office:meta>
</office:document-meta>
</file>