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ondroebel met 7 woningen aan Kloezedijk 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Kloezedijk 2, het realiseren van een woondroebel met 7 woningen, ontvangen 20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ondroebel met 7 woningen aan Kloezedijk 2 te Lievel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75</meta:user-defined>
    <meta:user-defined meta:name="OVERHEIDop.GmbID/DC.identifier">gmb-2024-7575</meta:user-defined>
    <meta:user-defined meta:name="OVERHEIDop.versieInformatie"/>
  </office:meta>
</office:document-meta>
</file>