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tijdelijk een woonunit plaatsen aan Brugdam 16, 4286 AZ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tijdelijk een woonunit plaatsen aan Brugdam 16, 4286 AZ Almkerk,  (2024-001324). </text:p>
            <text:p text:style-name="common-al">Gaat het om een Bopa, dan volgende zin opnemen: 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0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574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4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4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1324</meta:user-defined>
    <meta:user-defined meta:name="DCTERMS.abstract">tijdelijke woonunit plaatsen</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tijdelijk een woonunit plaatsen aan Brugdam 16, 4286 AZ Almkerk</meta:user-defined>
    <meta:user-defined meta:name="DCTERMS.W3CDTF/DCTERMS.available">2024-02-19</meta:user-defined>
    <meta:user-defined meta:name="DCTERMS.W3CDTF/OVERHEIDop.jaargang">2024</meta:user-defined>
    <meta:user-defined meta:name="OVERHEIDop.publicationIssue">75748</meta:user-defined>
    <meta:user-defined meta:name="OVERHEIDop.GmbID/DC.identifier">gmb-2024-75748</meta:user-defined>
    <meta:user-defined meta:name="OVERHEIDop.versieInformatie"/>
  </office:meta>
</office:document-meta>
</file>