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aanstellingsbesluit verkeersregelaars  - Brink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Brink 1, Norg, aanstellingsbesluit verkeersregelaars , 15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7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aanstellingsbesluit verkeersregelaars  - Brink 1, N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742</meta:user-defined>
    <meta:user-defined meta:name="OVERHEIDop.GmbID/DC.identifier">gmb-2024-75742</meta:user-defined>
    <meta:user-defined meta:name="OVERHEIDop.versieInformatie"/>
  </office:meta>
</office:document-meta>
</file>