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aanleg glasvezelkabel op het perceel met de kadastrale aanduiding: Nijmegen NMG00 E 1249 (Rijksmonumentnummer 515197/ Locatie Willem van Arenbergstraat 6) in gemeen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8 januari 2024 heeft besloten een vergunning te verlenen voor de aanleg van glasvezelkabel in reeds geroerde grond: Nijmegen NMG00 E 1249 (Rijksmonumentnummer 515197/ Locatie Willem van Arenbergstraat 6) in de gemeente Nijmegen.</text:p>
            <text:p text:style-name="common-al">In een bestaande mantelbuis zal een extra glasvezelkabel worden ingeblazen. De archeologische laag in het monument zal hierbij niet worden verstoord, omdat er sprake is van een reeds bestaande mantelbuis. </text:p>
            <text:p text:style-name="common-al">
            <text:span text:style-name="nadrukvet">Beroep</text:span>
          </text:p>
            <text:p text:style-name="common-al">Het besluit (met bijbehorende stukken) ligt vanaf 20 februari tot en met 2 april 2024 ter inzage bij de Informatiebalie in de Stadswinkel, Mariënburg 30 te Nijmegen.</text:p>
            <text:p text:style-name="last-al">Belanghebbenden die het met het bovenstaande besluit niet eens zijn en die in de voorprocedure tijdig hun zienswijze hebben ingediend, alsmede de belanghebbende die niet verweten kan worden geen zienswijze te hebben ingediend, kunnen in de periode van 20 februari tot en met 2 april 2024 beroep indienen bij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3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Monumentenwet 1988, aanleg glasvezelkabel op het perceel met de kadastrale aanduiding: Nijmegen NMG00 E 1249 (Rijksmonumentnummer 515197/ Locatie Willem van Arenbergstraat 6) in gemeente Nijmegen.</meta:user-defined>
    <meta:user-defined meta:name="DCTERMS.W3CDTF/DCTERMS.available">2024-02-19</meta:user-defined>
    <meta:user-defined meta:name="DCTERMS.W3CDTF/OVERHEIDop.jaargang">2024</meta:user-defined>
    <meta:user-defined meta:name="OVERHEIDop.publicationIssue">75736</meta:user-defined>
    <meta:user-defined meta:name="OVERHEIDop.GmbID/DC.identifier">gmb-2024-75736</meta:user-defined>
    <meta:user-defined meta:name="OVERHEIDop.versieInformatie"/>
  </office:meta>
</office:document-meta>
</file>