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uitgebreide procedure voor het realiseren van 4 appartementen, fase 2 op locatie Bredaseweg 14, 4881 DE Zundert, Zundert (ZDT02) K 1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realiseren van 4 appartementen, fase 2 op locatie Bredaseweg 14, 4881 DE Zundert, Zundert (ZDT02) K 10349 is ingetrokken. De intrekking is geregistreerd onder zaaknummer 0879ZV202300193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300193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2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1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intrekking aanvraag omgevingsvergunning uitgebreide procedure voor het realiseren van 4 appartementen, fase 2 op locatie Bredaseweg 14, 4881 DE Zundert, Zundert (ZDT02) K 10349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29</meta:user-defined>
    <meta:user-defined meta:name="OVERHEIDop.GmbID/DC.identifier">gmb-2024-75729</meta:user-defined>
    <meta:user-defined meta:name="OVERHEIDop.versieInformatie"/>
  </office:meta>
</office:document-meta>
</file>