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Feestweek Marum van 6 tot en met 11 mei 2024 - Sportcomplex De Holten in Marum</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Westerkwartier een aanvraag ontvangen voor het organiseren van de Feestweek Marum van 6 tot en met 11 mei 2024 op locatie Sportcomplex De Holten in Marum. De aanvraag is geregistreerd onder zaaknummer 202400502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tenten</text:p>
              </text:list-item>
              <text:list-item text:style-override="id1-3-2-1-1-3-3">
                <text:number>•</text:number>
                <text:p text:style-name="al">Produceren geluid</text:p>
              </text:list-item>
              <text:list-item text:style-override="id1-3-2-1-1-3-4">
                <text:number>•</text:number>
                <text:p text:style-name="al">Drank- en Horeca</text:p>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26</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Feestweek Marum van 6 tot en met 11 mei 2024 - Sportcomplex De Holten in Marum</meta:user-defined>
    <meta:user-defined meta:name="DCTERMS.W3CDTF/DCTERMS.available">2024-02-19</meta:user-defined>
    <meta:user-defined meta:name="DCTERMS.W3CDTF/OVERHEIDop.jaargang">2024</meta:user-defined>
    <meta:user-defined meta:name="OVERHEIDop.publicationIssue">75726</meta:user-defined>
    <meta:user-defined meta:name="OVERHEIDop.GmbID/DC.identifier">gmb-2024-75726</meta:user-defined>
    <meta:user-defined meta:name="OVERHEIDop.versieInformatie"/>
  </office:meta>
</office:document-meta>
</file>