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Planetenlaan 9 2024EN Haarlem, 0392-2023-0135345, het uitbreiden van de basisschool en het kappen van 14 bomen, verzonden 14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75723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2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2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392-2023-0135345</meta:user-defined>
    <meta:user-defined meta:name="DCTERMS.abstract">het uitbreiden van de basisschool en het kappen van 14 bomen</meta:user-defined>
    <dc:language>nl</dc:language>
    <meta:user-defined meta:name="OVERHEIDop.locatietype/OVERHEIDop.gebiedsmarkering">Punt</meta:user-defined>
    <meta:user-defined meta:name="DC.title">Gemeente Haarlem, verlengen beslistermijn omgevingsvergunning, Planetenlaan 9 2024EN Haarlem, 0392-2023-0135345, het uitbreiden van de basisschool en het kappen van 14 bomen, verzonden 14-02-2024</meta:user-defined>
    <meta:user-defined meta:name="DCTERMS.W3CDTF/DCTERMS.available">2024-02-23</meta:user-defined>
    <meta:user-defined meta:name="DCTERMS.W3CDTF/OVERHEIDop.jaargang">2024</meta:user-defined>
    <meta:user-defined meta:name="OVERHEIDop.publicationIssue">75723</meta:user-defined>
    <meta:user-defined meta:name="OVERHEIDop.GmbID/DC.identifier">gmb-2024-75723</meta:user-defined>
    <meta:user-defined meta:name="OVERHEIDop.versieInformatie"/>
  </office:meta>
</office:document-meta>
</file>