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Spuistraat 17, 5101XN Dongen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melding ontvangen waarvoor geen vergunningsplicht geldt voor de locatie Spuistraat 17, 5101XN Dongen. De melding is geregistreerd onder zaaknummer Z2024-00000181. De melding betreft:</text:p>
            <text:p text:style-name="common-al">- Verwijderen asbest dak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572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1</meta:user-defined>
    <meta:user-defined meta:name="DCTERMS.abstract">Spuistraat 17, 5101XN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Spuistraat 17, 5101XN Dongen 8 februari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22</meta:user-defined>
    <meta:user-defined meta:name="OVERHEIDop.GmbID/DC.identifier">gmb-2024-75722</meta:user-defined>
    <meta:user-defined meta:name="OVERHEIDop.versieInformatie"/>
  </office:meta>
</office:document-meta>
</file>