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opbouw aan Wethouder Klerkstraat 4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opbouw (Bouwen), Wethouder Klerkstraat 42, 4153 VK, in Beesd (12-02-2024) (bezwaar mogelijk), ODR23112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7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90</meta:user-defined>
    <dc:language>nl</dc:language>
    <meta:user-defined meta:name="OVERHEIDop.locatietype/OVERHEIDop.gebiedsmarkering">Adres</meta:user-defined>
    <meta:user-defined meta:name="DC.title">Ingetrokken aanvraag voor het plaatsen van een dakopbouw aan Wethouder Klerkstraat 42 te Bees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721</meta:user-defined>
    <meta:user-defined meta:name="OVERHEIDop.GmbID/DC.identifier">gmb-2024-75721</meta:user-defined>
    <meta:user-defined meta:name="OVERHEIDop.versieInformatie"/>
  </office:meta>
</office:document-meta>
</file>