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rug 16 en 17  te Geerweg Zwijndrecht 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brug 16 en 17 te Geerweg Zwijndrecht op locatie nabij Fruiteniersstraat 22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6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februari 2024 en neemt daarover waarschijnlijk 9 april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572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vervangen van brug 16 en 17  te Geerweg Zwijndrecht , Ingetekende geometri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20</meta:user-defined>
    <meta:user-defined meta:name="OVERHEIDop.GmbID/DC.identifier">gmb-2024-75720</meta:user-defined>
    <meta:user-defined meta:name="OVERHEIDop.versieInformatie"/>
  </office:meta>
</office:document-meta>
</file>