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minicamping / camperplaats aan Lange M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ange Maat 6, het uitbreiden van de minicamping / camperplaats, ontvangen 27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minicamping / camperplaats aan Lange Maat 6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2</meta:user-defined>
    <meta:user-defined meta:name="OVERHEIDop.GmbID/DC.identifier">gmb-2024-7572</meta:user-defined>
    <meta:user-defined meta:name="OVERHEIDop.versieInformatie"/>
  </office:meta>
</office:document-meta>
</file>