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oepelplein 1 2031WE Haarlem, 0392-2024-0005959, het evenement Urban Walk Haarlem, op 03-03-2024 van 08:30 t/m 16:00, verzonden 15-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71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1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71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05959</meta:user-defined>
    <meta:user-defined meta:name="DCTERMS.abstract">het evenement Urban Walk Haarlem</meta:user-defined>
    <dc:language>nl</dc:language>
    <meta:user-defined meta:name="OVERHEIDop.locatietype/OVERHEIDop.gebiedsmarkering">Punt</meta:user-defined>
    <meta:user-defined meta:name="DC.title">Gemeente Haarlem, vergunning verleend, Koepelplein 1 2031WE Haarlem, 0392-2024-0005959, het evenement Urban Walk Haarlem, op 03-03-2024 van 08:30 t/m 16:00, verzonden 15-02-2024</meta:user-defined>
    <meta:user-defined meta:name="DCTERMS.W3CDTF/DCTERMS.available">2024-02-19</meta:user-defined>
    <meta:user-defined meta:name="DCTERMS.W3CDTF/OVERHEIDop.jaargang">2024</meta:user-defined>
    <meta:user-defined meta:name="OVERHEIDop.publicationIssue">75719</meta:user-defined>
    <meta:user-defined meta:name="OVERHEIDop.GmbID/DC.identifier">gmb-2024-75719</meta:user-defined>
    <meta:user-defined meta:name="OVERHEIDop.versieInformatie"/>
  </office:meta>
</office:document-meta>
</file>