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thenesserweg 12 - OMV.24.02.00145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weg 12, 3026HA, kappen van een boom. Het aanvraagformulier en foto zijn als bijlage toegevoegd aan de publicatie (aanvraagdatum 14-02-2024, dossiernummer OMV.24.02.001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7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thenesserweg 12 - OMV.24.02.00145 - Delfshaven</meta:user-defined>
    <meta:user-defined meta:name="DCTERMS.W3CDTF/DCTERMS.available">2024-02-19</meta:user-defined>
    <meta:user-defined meta:name="DCTERMS.W3CDTF/OVERHEIDop.jaargang">2024</meta:user-defined>
    <meta:user-defined meta:name="OVERHEIDop.externeBijlage">Mathenesserweg 12 - OMV.24.02.00145|exb-2024-7161</meta:user-defined>
    <meta:user-defined meta:name="OVERHEIDop.externeBijlage">Mathenesserweg 12 - OMV.24.02.00145 - foto|exb-2024-7162</meta:user-defined>
    <meta:user-defined meta:name="OVERHEIDop.publicationIssue">75716</meta:user-defined>
    <meta:user-defined meta:name="OVERHEIDop.GmbID/DC.identifier">gmb-2024-75716</meta:user-defined>
    <meta:user-defined meta:name="OVERHEIDop.versieInformatie"/>
  </office:meta>
</office:document-meta>
</file>