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elos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bben wij een aanvraag ontvangen voor een evenementenvergunning op de locatie Markeloseweg in Rijssen. De aanvraag is geregistreerd onder zaaknummer Z2024-00000228. De aanvraag betreft het organiseren van de Ronde van Overijssel op 4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57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8</meta:user-defined>
    <meta:user-defined meta:name="DCTERMS.abstract">Markeloseweg in Rijssen, het organiseren van de ronde van Overijssel op 4 me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Markeloseweg in Rij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715</meta:user-defined>
    <meta:user-defined meta:name="OVERHEIDop.GmbID/DC.identifier">gmb-2024-75715</meta:user-defined>
    <meta:user-defined meta:name="OVERHEIDop.versieInformatie"/>
  </office:meta>
</office:document-meta>
</file>