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't Hoffstraat 29 2014RB Haarlem, 0392-2023-0136914, het bouwen van een dakopbouw, verzonden 15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91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Van 't Hoffstraat 29 2014RB Haarlem, 0392-2023-0136914, het bouwen van een dakopbouw, verzonden 15-02-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09</meta:user-defined>
    <meta:user-defined meta:name="OVERHEIDop.GmbID/DC.identifier">gmb-2024-75709</meta:user-defined>
    <meta:user-defined meta:name="OVERHEIDop.versieInformatie"/>
  </office:meta>
</office:document-meta>
</file>