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m 24, 4301HR Zierikzee    - het wijzigen van positie warmtepomp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positie warmtepompZaaknummer: 1015656Datum indiening: 15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570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0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0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7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m 24, 4301HR Zierikzee    - het wijzigen van positie warmtepompAanvraa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06</meta:user-defined>
    <meta:user-defined meta:name="OVERHEIDop.GmbID/DC.identifier">gmb-2024-75706</meta:user-defined>
    <meta:user-defined meta:name="OVERHEIDop.versieInformatie"/>
  </office:meta>
</office:document-meta>
</file>