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ntoorpand, Poeleweg 11 7955AB IJhorst,  [SHT02C03147]  Staphorst C 314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4/017893</text:p>
            <text:p text:style-name="common-al">
            <text:span text:style-name="nadrukvet">Uiterlijke besluitdatum:</text:span> 29-03-2024</text:p>
            <text:p text:style-name="common-al">
            <text:span text:style-name="nadrukvet">Locatie:</text:span> Poeleweg 11 7955AB IJhorst,  [SHT02C03147]  Staphorst C 3147  </text:p>
            <text:p text:style-name="common-al">
            <text:span text:style-name="nadrukvet">Projectomschrijving:</text:span> het bouwen van een kantoorpand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570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893</meta:user-defined>
    <meta:user-defined meta:name="DCTERMS.abstract">het bouwen van een kantoor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kantoorpand, Poeleweg 11 7955AB IJhorst,  [SHT02C03147]  Staphorst C 3147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705</meta:user-defined>
    <meta:user-defined meta:name="OVERHEIDop.GmbID/DC.identifier">gmb-2024-75705</meta:user-defined>
    <meta:user-defined meta:name="OVERHEIDop.versieInformatie"/>
  </office:meta>
</office:document-meta>
</file>