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nieuwe middenspanningkabel en 3 tijdelijke noodaggregaten, Vijzelstraat 1, 1135 BH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4 hebben wij een aanvraag voor een Omgevingsvergunning ontvangen. De aanvraag is geregistreerd onder nummer Z2024-00000136. De vergunning is aangevraagd voor een het aanleggen van een nieuwe middenspanningkabel en 3 tijdelijke noodaggregaten op locatie Vijzelstraat 1, 1135 BH E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uitvoeren van een 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3 februari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75704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704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36</meta:user-defined>
    <meta:user-defined meta:name="DCTERMS.abstract">Betreft: aanvraag op locatie Vijzelstraat 1, 1135 BH E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anleggen van een nieuwe middenspanningkabel en 3 tijdelijke noodaggregaten, Vijzelstraat 1, 1135 BH Edam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704</meta:user-defined>
    <meta:user-defined meta:name="OVERHEIDop.GmbID/DC.identifier">gmb-2024-75704</meta:user-defined>
    <meta:user-defined meta:name="OVERHEIDop.versieInformatie"/>
  </office:meta>
</office:document-meta>
</file>