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overkapping en legaliseren van reeds geplaatste kantoor unit, Ambachtsweg 9 N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bouwen van een overkapping en legaliseren van reeds geplaatste kantoor unit op locatie Ambachtsweg 9 N in Kapell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2 april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570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0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0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93</meta:user-defined>
    <meta:user-defined meta:name="DCTERMS.abstract">Betreft:  Besluit op locatie Ambachtsweg 9 N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bouwen van een overkapping en legaliseren van reeds geplaatste kantoor unit, Ambachtsweg 9 N in Kapelle</meta:user-defined>
    <meta:user-defined meta:name="DCTERMS.W3CDTF/DCTERMS.available">2024-02-19</meta:user-defined>
    <meta:user-defined meta:name="DCTERMS.W3CDTF/OVERHEIDop.jaargang">2024</meta:user-defined>
    <meta:user-defined meta:name="OVERHEIDop.publicationIssue">75701</meta:user-defined>
    <meta:user-defined meta:name="OVERHEIDop.GmbID/DC.identifier">gmb-2024-75701</meta:user-defined>
    <meta:user-defined meta:name="OVERHEIDop.versieInformatie"/>
  </office:meta>
</office:document-meta>
</file>