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uitbreiding dakopbouw 2e verdieping, Morsweg 146A 2332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836</text:p>
            <text:p text:style-name="common-al">
            <text:span text:style-name="nadrukvet">Ingekomen:</text:span> 29-12-2023</text:p>
            <text:p text:style-name="common-al">
            <text:span text:style-name="nadrukvet">Locatie:</text:span> Morsweg 146A 2332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836" xlink:type="simple">publicatiesomgevingsvergunningen@leiden.nl</text:a> de volgende gegevens:</text:p>
            <text:p text:style-name="common-al">-het kenmerk van de aanvraag: Z/23/36198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836</meta:user-defined>
    <meta:user-defined meta:name="DCTERMS.abstract">renovatie en uitbreiding dakopbouw 2e verdieping</meta:user-defined>
    <dc:language>nl</dc:language>
    <meta:user-defined meta:name="OVERHEIDop.locatietype/OVERHEIDop.gebiedsmarkering">Punt</meta:user-defined>
    <meta:user-defined meta:name="DC.title">Aanvraag omgevingsvergunning, renovatie en uitbreiding dakopbouw 2e verdieping, Morsweg 146A 2332ER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64_8321945_17038631...|exb-2024-504</meta:user-defined>
    <meta:user-defined meta:name="OVERHEIDop.publicationIssue">7570</meta:user-defined>
    <meta:user-defined meta:name="OVERHEIDop.GmbID/DC.identifier">gmb-2024-7570</meta:user-defined>
    <meta:user-defined meta:name="OVERHEIDop.versieInformatie"/>
  </office:meta>
</office:document-meta>
</file>