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323, het plaatsen van een dakkapel De Rietgors 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2-2024 13:43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569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9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9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323</meta:user-defined>
    <meta:user-defined meta:name="DCTERMS.abstract">het plaatsen van een dakkapel De Rietgors 2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323, het plaatsen van een dakkapel De Rietgors 20 te Almelo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96</meta:user-defined>
    <meta:user-defined meta:name="OVERHEIDop.GmbID/DC.identifier">gmb-2024-75696</meta:user-defined>
    <meta:user-defined meta:name="OVERHEIDop.versieInformatie"/>
  </office:meta>
</office:document-meta>
</file>