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STELLEN VOORRANGSREGELING  BREDASEWEG TE ZUNDERT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4-00060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Zundert</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Algemeen mandaat-, volmacht-, en machtigingsbesluit gemeente Zundert 2020.</text:p>
              </text:list-item>
            </text:list>
            <text:p text:style-name="al">
            <text:span text:style-name="nadrukvet">Overwegende</text:span>
            <text:span text:style-name="nadrukvet"> dat</text:span>
          </text:p>
            <text:list text:style-name="id1-3-2-1-1-19">
              <text:list-item text:style-override="id1-3-2-1-1-19-1">
                <text:number>•</text:number>
                <text:p text:style-name="al">de in dit genoemde verkeersbesluit genoemde weg in eigendom, beheer en onderhoud van de gemeente Zundert is;</text:p>
              </text:list-item>
              <text:list-item text:style-override="id1-3-2-1-1-19-2">
                <text:number>•</text:number>
                <text:p text:style-name="al">de in dit genoemde verkeersbesluit beschreven weg binnen de bebouwde kom van de kern Zundert ligt;</text:p>
              </text:list-item>
              <text:list-item text:style-override="id1-3-2-1-1-19-3">
                <text:number>•</text:number>
                <text:p text:style-name="al">het in dit verkeersbesluit over de Bredaseweg gaat en specifiek over de voorrangsregeling op de straatjuwelen tussen de Willem Passtoorsstraat en Vincent van Goghstraat/Nassaustraat;</text:p>
              </text:list-item>
              <text:list-item text:style-override="id1-3-2-1-1-19-4">
                <text:number>•</text:number>
                <text:p text:style-name="al">na de herinrichting van de Bredaseweg, inclusief straatjuwelen, er veel vragen en opmerkingen bij gemeente zijn binnengekomen over de voorrangsregeling;</text:p>
              </text:list-item>
              <text:list-item text:style-override="id1-3-2-1-1-19-5">
                <text:number>•</text:number>
                <text:p text:style-name="al">de gemeente in eerste instantie van mening was dat dit met de gewenning van de nieuwe situatie te maken had; </text:p>
              </text:list-item>
              <text:list-item text:style-override="id1-3-2-1-1-19-6">
                <text:number>•</text:number>
                <text:p text:style-name="al">de meldingen en opmerkingen binnen bleven komen;</text:p>
              </text:list-item>
              <text:list-item text:style-override="id1-3-2-1-1-19-7">
                <text:number>•</text:number>
                <text:p text:style-name="al">de gemeente op basis van een proef de straatjuwelen voorzien heeft een voorrangsregeling;</text:p>
              </text:list-item>
              <text:list-item text:style-override="id1-3-2-1-1-19-8">
                <text:number>•</text:number>
                <text:p text:style-name="al">dat verkeer komende uit het centrum voorrang heeft op het verkeer komende vanaf de rotonde randweg (Hofdreef);</text:p>
              </text:list-item>
              <text:list-item text:style-override="id1-3-2-1-1-19-9">
                <text:number>•</text:number>
                <text:p text:style-name="al">het doorgaande verkeer op de Bredaseweg/Molenstraat gestimuleerd wordt om de randweg te gebruiken in plaats van dwars door het centrum;</text:p>
              </text:list-item>
              <text:list-item text:style-override="id1-3-2-1-1-19-10">
                <text:number>•</text:number>
                <text:p text:style-name="al">in januari 2024 een evaluatie heeft plaatsgevonden van de nut en noodzaak van de voorrangsregeling;</text:p>
              </text:list-item>
              <text:list-item text:style-override="id1-3-2-1-1-19-11">
                <text:number>•</text:number>
                <text:p text:style-name="al">de snelheid ter plaatse gedaald is, het aantal meldingen sterk is teruggelopen en er geen ongelukken hebben plaatsgevonden tussen de verkeersdeelnemers;</text:p>
              </text:list-item>
              <text:list-item text:style-override="id1-3-2-1-1-19-12">
                <text:number>•</text:number>
                <text:p text:style-name="al">de gemeente van mening is dat het omzetten van een tijdelijke voorrangsregeling naar een permanente voorrangsregeling bijdraagt aan de verkeersveiligheid op de weg en het de weggebruikers en passagiers beschermt;</text:p>
              </text:list-item>
              <text:list-item text:style-override="id1-3-2-1-1-19-13">
                <text:number>•</text:number>
                <text:p text:style-name="al">het daarnaast de weg in stand houdt en de bruikbaarheid en de vrijheid van het verkeer wordt gewaarborgd;</text:p>
              </text:list-item>
              <text:list-item text:style-override="id1-3-2-1-1-19-14">
                <text:number>•</text:number>
                <text:p text:style-name="al">het omzetten van een tijdelijke voorrangsregeling naar een definitieve voorrangsregeling verkeersbesluitplichtig is;</text:p>
              </text:list-item>
              <text:list-item text:style-override="id1-3-2-1-1-19-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19-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instellen van een voorrangsregeling ter hoogte van de straatjuwelen op de Bredaseweg tussen de Willem Passtoorsstraat en de Vincent van Goghstraat/Nassauplein door het plaatsen van verkeersborden F05 en F06 conform model van bijlage I van het Reglement Verkeersregels en Verkeerstekens 1990;</text:p>
              </text:list-item>
              <text:list-item text:style-override="id1-3-2-1-1-27-2">
                <text:number>2.</text:number>
                <text:p text:style-name="al">de maatregelen vast te hebben gelegd op bijbehorende bijlage met nummer: ZND24-KO-012.A d.d.: 25-01-2024 </text:p>
              </text:list-item>
            </text:list>
            <text:p text:style-name="al"/>
            <text:p text:style-name="al">Aldus besloten te Zundert, 05-02-2024</text:p>
            <text:p text:style-name="al"/>
            <text:p text:style-name="al">Namens burgemeester en wethouders van de gemeente Zundert,</text:p>
            <text:p text:style-name="al"/>
            <text:p text:style-name="al"/>
            <text:p text:style-name="al"/>
            <text:p text:style-name="al">Drs. A.I.J. Wagemans</text:p>
            <text:p text:style-name="al">Directeur</text:p>
            <text:p text:style-name="al"/>
            <text:p text:style-name="al"/>
            <text:p text:style-name="al">
            <text:span text:style-name="nadrukvet">Rechtsbescherming</text:span>
          </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U kunt uw bezwaarschrift op papier bij ons inleveren. Het is niet mogelijk om per e-mail bezwaar te maken. U schrijft een brief met minimaal de volgende onderdelen:</text:p>
            <text:p text:style-name="al">• Uw naam en adres</text:p>
            <text:p text:style-name="al">• Datum waarop u het bezwaarschrift schrijft</text:p>
            <text:p text:style-name="al">• Tegen welk besluit u bezwaar maakt</text:p>
            <text:p text:style-name="al">• Kopie van het besluit waartegen u bezwaar maakt</text:p>
            <text:p text:style-name="al">• Waarom u daartegen bezwaar maakt</text:p>
            <text:p text:style-name="al">• Uw handtekening</text:p>
            <text:p text:style-name="al"/>
            <text:p text:style-name="al">U stuurt uw bezwaarschrift naar: Burgemeester en wethouders van de gemeente Zundert, Postbus 10.001, 4880 GA Zundert. U kunt het bezwaarschrift ook bij de receptie van het gemeentehuis inleveren. </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1. Digitaal via www.rechtspraak.nl. U gaat naar &gt; Uw situatie &gt; Een rechtszaak starten &gt; Voorlopig oordeel bij spoed &gt; Meer over een voorlopige voorziening &gt; Verzoek indienen &gt; Rechtbanken;</text:p>
            <text:p text:style-name="al">2. U stuurt een brief naar: De voorzieningenrechter van de Rechtbank Zeeland-West-Brabant, Postbus 90006, 4800 PA Breda.</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cur">Heeft u nog vragen?</text:span>
          </text:p>
            <text:p text:style-name="al">Wilt u meer weten over het maken van bezwaar? Dan kunt u contact opnemen met de secretaris(sen) van de commissie voor de bezwaarschriften. U kunt bellen naar telefoonnummer 076-599 56 00 of mailen naar gemeente@zundert.nl.</text:p>
            <text:p text:style-name="al"/>
            <text:p text:style-name="al"/>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569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stellen voorrangsregeling - Bredaseweg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0607</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INSTELLEN VOORRANGSREGELING  BREDASEWEG TE ZUNDERT</meta:user-defined>
    <meta:user-defined meta:name="DCTERMS.W3CDTF/DCTERMS.available">2024-02-19</meta:user-defined>
    <meta:user-defined meta:name="OVERHEIDop.externeBijlage">Locatie voorrangsregeling straatjuwelen Bredaseweg|exb-2024-7160</meta:user-defined>
    <meta:user-defined meta:name="DCTERMS.W3CDTF/OVERHEIDop.jaargang">2024</meta:user-defined>
    <meta:user-defined meta:name="OVERHEIDop.publicationIssue">75691</meta:user-defined>
    <meta:user-defined meta:name="OVERHEIDop.GmbID/DC.identifier">gmb-2024-75691</meta:user-defined>
    <meta:user-defined meta:name="OVERHEIDop.versieInformatie"/>
  </office:meta>
</office:document-meta>
</file>