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bestaande werktuigenberging, Tiphoeksweg 2 7954XV Rouveen, [SHT02AP01535] Staphorst AP 1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882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Tiphoeksweg 2 7954XV Rouveen, [SHT02AP01535] Staphorst AP 1535</text:p>
            <text:p text:style-name="common-al">
            <text:span text:style-name="nadrukvet">Projectomschrijving:</text:span> het uitbreiden van de bestaande werktuigenberg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569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9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9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882</meta:user-defined>
    <meta:user-defined meta:name="DCTERMS.abstract">het uitbreiden van de bestaande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van de bestaande werktuigenberging, Tiphoeksweg 2 7954XV Rouveen, [SHT02AP01535] Staphorst AP 1535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690</meta:user-defined>
    <meta:user-defined meta:name="OVERHEIDop.GmbID/DC.identifier">gmb-2024-75690</meta:user-defined>
    <meta:user-defined meta:name="OVERHEIDop.versieInformatie"/>
  </office:meta>
</office:document-meta>
</file>