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37-3">
      <text:list-level-style-bullet text:bullet-char="-" text:level="1">
        <style:list-level-properties text:min-label-width="10mm"/>
      </text:list-level-style-bullet>
    </text:list-style>
    <text:list-style style:name="id1-3-2-4-337-4">
      <text:list-level-style-bullet text:bullet-char="-" text:level="1">
        <style:list-level-properties text:min-label-width="10mm"/>
      </text:list-level-style-bullet>
    </text:list-style>
    <text:list-style style:name="id1-3-2-4-3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office:automatic-styles>
  <office:body>
    <office:text>
      <text:p text:style-name="new_page_staatscourant"/>
      <text:p text:style-name="single-kop-titel">Delegatiebesluit Omgevingswet Borger-Odoorn 2022</text:p>
      <text:section text:name="regeling_id1-3-2" text:style-name="regeling">
        <text:section text:name="aanhef_id1-3-2-1" text:style-name="aanhef">
          <text:section text:name="preambule_id1-3-2-1-1" text:style-name="preambule">
            <text:p text:style-name="al">De raad van de gemeente Borger-Odoorn;</text:p>
            <text:p text:style-name="al">gelezen het voorstel van het college van burgemeester en wethouders nr. 81346-2022:053212;</text:p>
            <text:p text:style-name="al">gelet op:</text:p>
            <text:list text:style-name="id1-3-2-1-1-4">
              <text:list-item text:style-override="id1-3-2-1-1-4-1">
                <text:number>-</text:number>
                <text:p text:style-name="al">de huidige bevoegdheden van het college om onder voorwaarden onderdelen van bestemmingsplannen te kunnen wijzigingen;</text:p>
              </text:list-item>
              <text:list-item text:style-override="id1-3-2-1-1-4-2">
                <text:number>-</text:number>
                <text:p text:style-name="al">de veranderende wetgeving onder de Omgevingswet;</text:p>
              </text:list-item>
              <text:list-item text:style-override="id1-3-2-1-1-4-3">
                <text:number>-</text:number>
                <text:p text:style-name="al">het feit dat de huidige wijzigingsbevoegdheid van het college wordt vervangen door een delegatiebevoegdheid;</text:p>
              </text:list-item>
              <text:list-item text:style-override="id1-3-2-1-1-4-4">
                <text:number>-</text:number>
                <text:p text:style-name="al">de mogelijkheid van de gemeenteraad aanwezig is om op grond van artikel 2.8 Omgevingswet een delegatiebesluit te kunnen nemen om de bevoegdheid tot het wijzigen van delen van het omgevingsplan te kunnen delegeren aan het colleg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Op grond van artikel 2.8 Omgevingswet (delegatie) ons college bij inwerkingtreding van de Omgevingswet de bevoegdheid te geven om:</text:p>
            <text:p text:style-name="al"/>
            <text:list text:style-name="id1-3-2-2-1-4">
              <text:list-item text:style-override="id1-3-2-2-1-4-1">
                <text:number>1.</text:number>
                <text:p text:style-name="al">Alle omgevingsvergunningen die in afwijking van het omgevingsplan zijn verleend te vertalen en te verwerken in het omgevingsplan;</text:p>
              </text:list-item>
              <text:list-item text:style-override="id1-3-2-2-1-4-2">
                <text:number>2.</text:number>
                <text:p text:style-name="al">Vastgestelde beleidsregels te vertalen en te verwerken in het omgevingsplan;</text:p>
              </text:list-item>
              <text:list-item text:style-override="id1-3-2-2-1-4-3">
                <text:number>3.</text:number>
                <text:p text:style-name="al">Naar aanleiding van omissies, verschrijvingen en/of verkeerde verwijzingen omgevingsplan te repareren en te wijzigen;</text:p>
              </text:list-item>
              <text:list-item text:style-override="id1-3-2-2-1-4-4">
                <text:number>4.</text:number>
                <text:p text:style-name="al">Naar aanleiding van hogere wet- en regelgeving, zoals bijvoorbeeld instructieregels van provincie en Rijk het omgevingsplan op deze onderdelen aan te passen en daarmee in overeenstemming te brengen; </text:p>
              </text:list-item>
              <text:list-item text:style-override="id1-3-2-2-1-4-5">
                <text:number>5.</text:number>
                <text:p text:style-name="al">De bestaande werkwijze van wijzigingsbevoegdheden voort te zetten door het wijzigen van het omgevingsplan onder de voorwaarden die zijn gesteld in bijlage 1.</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het tijdstip waarop de Omgevingswet in werking treedt.</text:p>
          </text:section>
          <text:section text:name="artikel_id1-3-2-2-3" text:style-name="artikel">
            <text:p text:style-name="artikel_kop_titel"><text:span text:style-name="artikel_kop_label">Artikel</text:span> <text:span text:style-name="artikel_kop_nr">3</text:span> Citeertitel</text:p>
            <text:p text:style-name="al">Dit delegatiebesluit kan worden aangehaald als: Delegatiebesluit Omgevingswet Borger-Odoorn 2022.</text:p>
          </text:section>
        </text:section>
        <text:section text:name="regeling-sluiting_id1-3-2-3" text:style-name="regeling-sluiting">
          <text:section text:name="ondertekening_id1-3-2-3-1">
            <text:p><text:span text:style-name="functie">Aldus vastgesteld in de openbare raadsvergadering van 24 november 2022,</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mr. J. Seton</text:span></text:p>
          </text:section>
          <text:section text:name="ondertekening_id1-3-2-3-4">
            <text:p><text:span text:style-name="functie"/></text:p>
            <text:p><text:span text:style-name="functie">de griffier,</text:span></text:p>
            <text:p><text:span text:style-name="functie">H.C. Lankman</text:span></text:p>
          </text:section>
        </text:section>
        <text:section text:name="bijlage_id1-3-2-4" text:style-name="bijlage">
          <text:p text:style-name="bijlage_top"/>
          <text:p text:style-name="hoofdstuk_kop"><text:span text:style-name="label">Bijlage</text:span> <text:span text:style-name="nr">1:</text:span> Te delegeren wijzigingsbevoegdheden</text:p>
          <text:p text:style-name="al"/>
          <text:p text:style-name="al">
          <text:span text:style-name="nadrukvet">Wijzigingsbevoegdheden bestemmingsplan “Buitengebied”</text:span>
        </text:p>
          <text:p text:style-name="al"/>
          <text:p text:style-name="al">
          <text:span text:style-name="nadrukvet">4.7 Wijzigingsbevoegdheid (Agrarisch)</text:span>
        </text:p>
          <text:p text:style-name="al"/>
          <text:p text:style-name="al">
          <text:span text:style-name="nadrukcur">4.7.1 Uitbreiding agrarische bedrijven</text:span>
        </text:p>
          <text:p text:style-name="al">Burgemeester en wethouders kunnen de bestemming wijzigen ten behoeve van het vergroten van het bouwvlak van een agrarisch bedrijf tot ten hoogste een bouwvlak van 2 hectare, mits:</text:p>
          <text:list text:style-name="id1-3-2-4-9">
            <text:list-item text:style-override="id1-3-2-4-9-1">
              <text:number>a.</text:number>
              <text:p text:style-name="al">is aangetoond dat binnen het bestaande bouwvlak geen ruimte meer is voor de benodigde uitbreiding;</text:p>
            </text:list-item>
            <text:list-item text:style-override="id1-3-2-4-9-2">
              <text:number>b.</text:number>
              <text:p text:style-name="al">de noodzaak van de bedrijfsuitbreiding is aangetoond;</text:p>
            </text:list-item>
            <text:list-item text:style-override="id1-3-2-4-9-3">
              <text:number>c.</text:number>
              <text:p text:style-name="al">dit, voor zover het een intensieve veehouderij betreft, samengaat met winst voor het milieu en het dierenwelzijn;</text:p>
            </text:list-item>
            <text:list-item text:style-override="id1-3-2-4-9-4">
              <text:number>d.</text:number>
              <text:p text:style-name="al">er geen sprake is van omschakeling van een grondgebonden bedrijf met neventak intensieve veehouderij naar een intensieve veehouderij;</text:p>
            </text:list-item>
            <text:list-item text:style-override="id1-3-2-4-9-5">
              <text:number>e.</text:number>
              <text:p text:style-name="al">met de vormgeving van het bouwvlak zoveel mogelijk wordt aangesloten bij de landschappelijke karakteristiek en/of de landschappelijke structuur;</text:p>
            </text:list-item>
            <text:list-item text:style-override="id1-3-2-4-9-6">
              <text:number>f.</text:number>
              <text:p text:style-name="al">er een landschappelijk inpassingsplan wordt opgesteld met inachtneming van het 'Kwaliteitsdocument buitengebied Borger-Odoorn' en dat de aanleg en instandhouding hiervan in het wijzigingsplan wordt geborgd; wat betreft de vóór de inwerkingtreding van dit bestemmingsplan vastgestelde wijzigingsplannen blijven de voor deze wijzigingsplannen opgestelde landschappelijke inpassingsplannen van kracht;</text:p>
            </text:list-item>
            <text:list-item text:style-override="id1-3-2-4-9-7">
              <text:number>g.</text:number>
              <text:p text:style-name="al">is aangetoond dat geen onevenredige afbreuk wordt gedaan aan de milieusituatie, de waterhuishoudkundige situatie, de natuurlijke en landschappelijke waarden, de geomorfologische waarden, de cultuurhistorische en archeologische waarden, de woonsituatie, het bebouwingsbeeld en de gebruiksmogelijkheden van de aangrenzende gevoelige objecten en/of bedrijven.</text:p>
            </text:list-item>
          </text:list>
          <text:p text:style-name="al">
          <text:span text:style-name="nadrukcur">4.7.2 Uitbreiding van agrarische bedrijven die buiten plangebied liggen</text:span>
        </text:p>
          <text:p text:style-name="al">Burgemeester en wethouders kunnen de bestemming wijzigen ten behoeve van het vergroten van het bouwvlak van een agrarisch bedrijf in de gemeente Borger-Odoorn, dat buiten het plangebied van dit bestemmingsplan Buitengebied ligt en waarvan het bouwvlak aan de achterzijde grenst aan het plangebied van dit bestemmingsplan Buitengebied, tot een bouwvlak van maximaal 2 hectare, mits:</text:p>
          <text:list text:style-name="id1-3-2-4-12">
            <text:list-item text:style-override="id1-3-2-4-12-1">
              <text:number>a.</text:number>
              <text:p text:style-name="al">is aangetoond dat binnen het bestaande bouwvlak geen ruimte meer is voor de benodigde uitbreiding;</text:p>
            </text:list-item>
            <text:list-item text:style-override="id1-3-2-4-12-2">
              <text:number>b.</text:number>
              <text:p text:style-name="al">de noodzaak van de bedrijfsuitbreiding is aangetoond;</text:p>
            </text:list-item>
            <text:list-item text:style-override="id1-3-2-4-12-3">
              <text:number>c.</text:number>
              <text:p text:style-name="al">dit, voor zover het een intensieve veehouderij betreft, samengaat met winst voor het milieu en het dierenwelzijn;</text:p>
            </text:list-item>
            <text:list-item text:style-override="id1-3-2-4-12-4">
              <text:number>d.</text:number>
              <text:p text:style-name="al">er geen sprake is van omschakeling van een grondgebonden bedrijf met neventak intensieve veehouderij naar een intensieve veehouderij;</text:p>
            </text:list-item>
            <text:list-item text:style-override="id1-3-2-4-12-5">
              <text:number>e.</text:number>
              <text:p text:style-name="al">de uitbreiding achter en aansluitend aan het bestaande bouwvlak wordt gerealiseerd;</text:p>
            </text:list-item>
            <text:list-item text:style-override="id1-3-2-4-12-6">
              <text:number>f.</text:number>
              <text:p text:style-name="al">met de vormgeving van het bouwvlak zoveel mogelijk wordt aangesloten bij de landschappelijke karakteristiek en/of de landschappelijke structuur;</text:p>
            </text:list-item>
            <text:list-item text:style-override="id1-3-2-4-12-7">
              <text:number>g.</text:number>
              <text:p text:style-name="al">er een landschappelijk inpassingsplan wordt opgesteld met inachtneming van het 'Kwaliteitsdocument buitengebied Borger-Odoorn' en dat de aanleg en instandhouding hiervan in het wijzigingsplan wordt geborgd;</text:p>
            </text:list-item>
            <text:list-item text:style-override="id1-3-2-4-12-8">
              <text:number>h.</text:number>
              <text:p text:style-name="al">is aangetoond dat geen onevenredige afbreuk wordt gedaan aan de milieusituatie, de waterhuishoudkundige situatie, de natuurlijke en landschappelijke waarden, de geomorfologische waarden, de cultuurhistorische en archeologische waarden, de woonsituatie, het bebouwingsbeeld en de gebruiksmogelijkheden van de aangrenzende gevoelige objecten en/of bedrijven;</text:p>
            </text:list-item>
            <text:list-item text:style-override="id1-3-2-4-12-9">
              <text:number>i.</text:number>
              <text:p text:style-name="al">voor het overige blijven de regels van de agrarische bestemming in respectievelijk het bestemmingsplan Nieuw Buinen - Buinerveen, 1e Exloërmond, Valthermond en Odoornerveen van toepassing.</text:p>
            </text:list-item>
          </text:list>
          <text:p text:style-name="al">
          <text:span text:style-name="nadrukcur">4.7.3 Ruimte voor ruimte-regeling</text:span>
        </text:p>
          <text:p text:style-name="al">Burgemeester en wethouders kunnen de bestemming wijzigen in een woonbestemming in het kader van de Ruimte-voor-ruimte-regeling, mits:</text:p>
          <text:list text:style-name="id1-3-2-4-15">
            <text:list-item text:style-override="id1-3-2-4-15-1">
              <text:number>a.</text:number>
              <text:p text:style-name="al">de regeling alleen wordt toegepast voor (voormalige) agrarische bedrijfbebouwing die op 2 juni 2010 al aanwezig was;</text:p>
            </text:list-item>
            <text:list-item text:style-override="id1-3-2-4-15-2">
              <text:number>b.</text:number>
              <text:p text:style-name="al">op het betreffende voormalige bouwperceel ten minste 750 m2 (voor één compensatiewoning) en 2.000 m2 (voor twee compensatiewoningen) aan voormalige agrarische bedrijfsbebouwing, niet zijnde karakteristieke gebouwen, wordt gesloopt; het samenvoegen van agrarische bebouwing op meerdere percelen is mogelijk is om te komen tot de sloopnorm van 750 m2; saldering geeft slechts recht op de bouw van één compensatiewoning;</text:p>
            </text:list-item>
            <text:list-item text:style-override="id1-3-2-4-15-3">
              <text:number>c.</text:number>
              <text:p text:style-name="al">aangetoond is dat er geen sprake is van onevenredige schade voor de aangrenzende (agrarische) bedrijven, in die zin dat de bedrijven in hun ontwikkelingsmogelijkheden worden beperkt;</text:p>
            </text:list-item>
            <text:list-item text:style-override="id1-3-2-4-15-4">
              <text:number>d.</text:number>
              <text:p text:style-name="al">de ter compensatie van de sloop nieuw te bouwen woning direct achter of naast het voormalige boerderijpand moet worden gebouwd, met dien verstande dat de compensatiewoning niet worden gebouwd op gronden die in de provinciale omgevingsvisie zijn aangewezen als Natuurnetwerk Nederland en niet op gronden met de dubbelbestemming '<text:a xlink:href="https://www.ruimtelijkeplannen.nl/documents/NL.IMRO.1681.00BP0030-VG01/r_NL.IMRO.1681.00BP0030-VG01.html" xlink:type="simple"><text:span text:style-name="nadrukondlijn">Waarde - Openheid</text:span></text:a>' en '<text:a xlink:href="https://www.ruimtelijkeplannen.nl/documents/NL.IMRO.1681.00BP0030-VG01/r_NL.IMRO.1681.00BP0030-VG01.html" xlink:type="simple"><text:span text:style-name="nadrukondlijn">Waarde - Beekdal</text:span></text:a>;</text:p>
            </text:list-item>
            <text:list-item text:style-override="id1-3-2-4-15-5">
              <text:number>e.</text:number>
              <text:p text:style-name="al">er middels een beeldkwaliteitsplan sprake is van een verbetering van de ruimtelijke en landschappelijke kwaliteit;</text:p>
            </text:list-item>
            <text:list-item text:style-override="id1-3-2-4-15-6">
              <text:number>f.</text:number>
              <text:p text:style-name="al">er een landschappelijk inpassingsplan wordt opgesteld met inachtneming van het 'Kwaliteitsdocument buitengebied Borger-Odoorn' en dat de aanleg en instandhouding hiervan in het wijzigingsplan wordt geborgd;</text:p>
            </text:list-item>
            <text:list-item text:style-override="id1-3-2-4-15-7">
              <text:number>g.</text:number>
              <text:p text:style-name="al">de geluidsbelasting van de geluidsgevoelige gebouwen niet hoger is dan de daarvoor geldende voorkeursgrenswaarde, of een verkregen hogere waarde;</text:p>
            </text:list-item>
            <text:list-item text:style-override="id1-3-2-4-15-8">
              <text:number>h.</text:number>
              <text:p text:style-name="al">aangetoond is dat geen onevenredige afbreuk wordt gedaan aan de milieusituatie, de natuurlijke en landschappelijke waarden, de geomorfologische, cultuurhistorische en archeologische waarden, de woonsituatie en de gebruiksmogelijkheden van de aangrenzende gronden.</text:p>
            </text:list-item>
            <text:list-item text:style-override="id1-3-2-4-15-9">
              <text:number>i.</text:number>
              <text:p text:style-name="al">de nieuwe woning op deze locatie geen feitelijke belemmering vormt om in de toekomst de afvoer- en bergingscapaciteit van het regionale watersysteem te vergroten.</text:p>
            </text:list-item>
          </text:list>
          <text:p text:style-name="al">Indien op het perceel voormalige agrarische bebouwing behouden blijft, voor dit deel van het perceel de voormalige boerderij bestemd als '<text:a xlink:href="https://www.ruimtelijkeplannen.nl/documents/NL.IMRO.1681.00BP0030-VG01/r_NL.IMRO.1681.00BP0030-VG01.html" xlink:type="simple"><text:span text:style-name="nadrukondlijn">Wonen - Voormalige boerderij</text:span></text:a>' waarvoor de regels van <text:a xlink:href="https://www.ruimtelijkeplannen.nl/documents/NL.IMRO.1681.00BP0030-VG01/r_NL.IMRO.1681.00BP0030-VG01.html" xlink:type="simple"><text:span text:style-name="nadrukondlijn">Artikel 30 Wonen - Voormalige boerderij</text:span></text:a> van toepassing zijn. De aanduidingen 'grondgebonden veehouderij', 'akkerbouw', 'intensieve veehouderij' en 'specifieke vorm van agrarisch - neventak intensieve veehouderij' worden verwijderd;</text:p>
          <text:p text:style-name="al"/>
          <text:p text:style-name="al">Voor de nieuwe woonbestemming zijn na toepassing van deze wijzigingsbevoegdheid de regels van <text:a xlink:href="https://www.ruimtelijkeplannen.nl/documents/NL.IMRO.1681.00BP0030-VG01/r_NL.IMRO.1681.00BP0030-VG01.html" xlink:type="simple"><text:span text:style-name="nadrukondlijn">Artikel 29 Wonen</text:span></text:a> van overeenkomstige toepassing.</text:p>
          <text:p text:style-name="al"/>
          <text:p text:style-name="al">
          <text:span text:style-name="nadrukvet">8.7 Wijzigingsbevoegdheid (Bedrijf - 2)</text:span>
        </text:p>
          <text:p text:style-name="al">Burgemeester en wethouders kunnen de bestemming wijzigen in een maatschappelijke of verblijfsrecreatieve bestemming, met inachtneming van het bepaalde in respectievelijk <text:a xlink:href="https://www.ruimtelijkeplannen.nl/documents/NL.IMRO.1681.00BP0030-VG01/r_NL.IMRO.1681.00BP0030-VG01.html" xlink:type="simple"><text:span text:style-name="nadrukondlijn">Artikel 17 Maatschappelijk</text:span></text:a> of <text:a xlink:href="https://www.ruimtelijkeplannen.nl/documents/NL.IMRO.1681.00BP0030-VG01/r_NL.IMRO.1681.00BP0030-VG01.html" xlink:type="simple"><text:span text:style-name="nadrukondlijn">Artikel 23 Recreatie – Verblijfsrecreatie 1</text:span></text:a>, mits:</text:p>
          <text:list text:style-name="id1-3-2-4-22">
            <text:list-item text:style-override="id1-3-2-4-22-1">
              <text:number>a.</text:number>
              <text:p text:style-name="al">is aangetoond dat geen onevenredige afbreuk wordt gedaan aan de milieusituatie, de waterhuishoudkundige situatie, de natuurlijke en landschappelijke waarden, de geomorfologische waarden, de cultuurhistorische en archeologische waarden, de woonsituatie, het bebouwingsbeeld en de gebruiksmogelijkheden van de aangrenzende gronden.</text:p>
            </text:list-item>
          </text:list>
          <text:p text:style-name="al">
          <text:span text:style-name="nadrukvet">33.4, 34,4, 35,4 en 36.4 Wijzigingsbevoegdheid (archeologie 1, 2, 3 en 4)</text:span>
        </text:p>
          <text:p text:style-name="al">Burgemeester en wethouders zijn bevoegd het plan te wijzigen door:</text:p>
          <text:list text:style-name="id1-3-2-4-25">
            <text:list-item text:style-override="id1-3-2-4-25-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span text:style-name="nadrukvet">Artikel 47 Algemene wijzigingsregels</text:span>
        </text:p>
          <text:p text:style-name="al"/>
          <text:p text:style-name="al">
          <text:span text:style-name="nadrukcur">47.1 Plaatsing radiotelescopen</text:span>
        </text:p>
          <text:p text:style-name="al">Burgemeester en wethouders kunnen de bestemming wijzigen ten behoeve van de LOFAR-radiotelescoop, mits;</text:p>
          <text:list text:style-name="id1-3-2-4-30">
            <text:list-item text:style-override="id1-3-2-4-30-1">
              <text:number>a.</text:number>
              <text:p text:style-name="al">de noodzaak hiervoor is aangetoond;</text:p>
            </text:list-item>
            <text:list-item text:style-override="id1-3-2-4-30-2">
              <text:number>b.</text:number>
              <text:p text:style-name="al">is aangetoond dat geen onevenredige afbreuk wordt gedaan aan de milieusituatie, de waterhuishoudkundige situatie, de natuurlijke en landschappelijke waarden, de geomorfologische waarden, de cultuurhistorische en archeologische waarden, de woonsituatie, het bebouwingsbeeld en de gebruiksmogelijkheden van de aangrenzende gronden;</text:p>
            </text:list-item>
          </text:list>
          <text:p text:style-name="al">Na toepassing van deze wijzigingsbevoegdheid zijn de regels van <text:a xlink:href="https://www.ruimtelijkeplannen.nl/documents/NL.IMRO.1681.00BP0030-VG01/r_NL.IMRO.1681.00BP0030-VG01.html" xlink:type="simple"><text:span text:style-name="nadrukondlijn">Artikel 22 Radiotelescoop</text:span></text:a> van overeenkomstige toepassing.</text:p>
          <text:p text:style-name="al"/>
          <text:p text:style-name="al">
          <text:span text:style-name="nadrukcur">47.2 Toevoegen woningen</text:span>
        </text:p>
          <text:p text:style-name="al"> Het bevoegd gezag kan de bestemming wijzigen ten behoeve van de incidentele bouw van woningen in het buitengebied, met dien verstande dat:</text:p>
          <text:list text:style-name="id1-3-2-4-35">
            <text:list-item text:style-override="id1-3-2-4-35-1">
              <text:number>a.</text:number>
              <text:p text:style-name="al">het totaal aantal te bouwen woningen gedurende de planperiode niet meer bedraagt dan vijf;</text:p>
            </text:list-item>
            <text:list-item text:style-override="id1-3-2-4-35-2">
              <text:number>b.</text:number>
              <text:p text:style-name="al">de woningen vrijstaand worden gebouwd, met inachtneming van het ter zake bepaalde in dit artikel;</text:p>
            </text:list-item>
            <text:list-item text:style-override="id1-3-2-4-35-3">
              <text:number>c.</text:number>
              <text:p text:style-name="al">het gebruik voor wonen vanuit een oogpunt van een goed woonmilieu aanvaardbaar is, hetgeen onder andere wil zeggen dat uit een ingesteld bodemonderzoek moet blijken dat ter plaatse geen bodemverontreiniging aanwezig is en uit een akoestisch onderzoek blijkt dat de geluidsbelasting aan de gevel niet meer bedraagt dan 48 dB of, in geval van een geluidsbelasting hoger dan 48 dB hiervoor door het College van Burgemeester en Wethouders hogere grenswaarden zijn verleend;</text:p>
            </text:list-item>
            <text:list-item text:style-override="id1-3-2-4-35-4">
              <text:number>d.</text:number>
              <text:p text:style-name="al">is aangetoond dat door de wijziging de flora en fauna en de waterhuishouding ter plaatse niet onevenredig worden verstoord;</text:p>
            </text:list-item>
            <text:list-item text:style-override="id1-3-2-4-35-5">
              <text:number>e.</text:number>
              <text:p text:style-name="al">rekening wordt gehouden met de mogelijke aanwezigheid van te beschermen planten- en diersoorten op grond van de Wet natuurbescherming. Indien het onderzoek daartoe aanleiding geeft, zal de (bouw)werkzaamheid pas kunnen plaatsvinden nadat een ontheffing c.q. vrijstelling op grond van de Wet natuurbescherming is verkregen;</text:p>
            </text:list-item>
            <text:list-item text:style-override="id1-3-2-4-35-6">
              <text:number>f.</text:number>
              <text:p text:style-name="al">er overleg, als bedoeld in artikel 3.1.1 van het Besluit ruimtelijke ordening zal plaatsvinden met het betrokken waterschap;</text:p>
            </text:list-item>
            <text:list-item text:style-override="id1-3-2-4-35-7">
              <text:number>g.</text:number>
              <text:p text:style-name="al">er archeologisch onderzoek wordt verricht als er archeologische (verwachtings)waarden aanwezig zijn;</text:p>
            </text:list-item>
            <text:list-item text:style-override="id1-3-2-4-35-8">
              <text:number>h.</text:number>
              <text:p text:style-name="al">er rekening wordt gehouden met de cultuurhistorische, landschappelijke en geomorfologische waarden;</text:p>
            </text:list-item>
            <text:list-item text:style-override="id1-3-2-4-35-9">
              <text:number>i.</text:number>
              <text:p text:style-name="al">er een stedenbouwkundig en landschappelijk inpassingsplan wordt opgesteld met inachtneming van het <text:a xlink:href="https://www.ruimtelijkeplannen.nl/documents/NL.IMRO.1681.00BP0030-VG01/b_NL.IMRO.1681.00BP0030-VG01_0000Bijlagenbijregel.html" xlink:type="simple">'<text:span text:style-name="nadrukondlijn">Kwaliteitsdocument buitengebied Borger-Odoorn</text:span></text:a>' en dat de aanleg en instandhouding hiervan in het wijzigingsplan wordt geborgd;</text:p>
            </text:list-item>
            <text:list-item text:style-override="id1-3-2-4-35-10">
              <text:number>j.</text:number>
              <text:p text:style-name="al">de functiewijziging geen strijd oplevert met het Besluit externe veiligheid buisleidingen;</text:p>
            </text:list-item>
            <text:list-item text:style-override="id1-3-2-4-35-11">
              <text:number>k.</text:number>
              <text:p text:style-name="al">is aangetoond dat er geen sprake is van onevenredige schade voor de aangrenzende (agrarische) bedrijven, in die zin dat de bedrijven in hun ontwikkelingsmogelijkheden worden beperkt;</text:p>
            </text:list-item>
            <text:list-item text:style-override="id1-3-2-4-35-12">
              <text:number>l.</text:number>
              <text:p text:style-name="al">is aangetoond dat er geen onevenredige afbreuk wordt gedaan aan de woonsituatie en de gebruiksmogelijkheden van aangrenzende gronden;</text:p>
            </text:list-item>
            <text:list-item text:style-override="id1-3-2-4-35-13">
              <text:number>m.</text:number>
              <text:p text:style-name="al">de wijzigingsbevoegdheid alleen kan worden toegepast indien de locatie is gelegen aan een toegangsweg van een esdorp;</text:p>
            </text:list-item>
            <text:list-item text:style-override="id1-3-2-4-35-14">
              <text:number>n.</text:number>
              <text:p text:style-name="al">de woningen in verband met de geluidsnormen uitsluitend mogen worden gebouwd langs wegen waar de maximum snelheid van 50 km/uur geldt.</text:p>
            </text:list-item>
          </text:list>
          <text:p text:style-name="al">
          <text:span text:style-name="nadrukcur">47.3 Natuur</text:span>
        </text:p>
          <text:p text:style-name="al">Het bevoegd gezag kan ter plaatse van de aanduiding 'wetgevingzone - wijzigingsgebied natuur' de bestemming wijzigen in de bestemming <text:a xlink:href="https://www.ruimtelijkeplannen.nl/documents/NL.IMRO.1681.00BP0030-VG01/r_NL.IMRO.1681.00BP0030-VG01.html" xlink:type="simple">'<text:span text:style-name="nadrukondlijn">Natuur - 2</text:span></text:a>', met dien verstande dat:</text:p>
          <text:list text:style-name="id1-3-2-4-38">
            <text:list-item text:style-override="id1-3-2-4-38-1">
              <text:number>a.</text:number>
              <text:p text:style-name="al">de wijzigingsbevoegdheid niet eerder wordt toegepast dan nadat de betreffende gronden in hun geheel voor de daadwerkelijke natuurontwikkeling zijn aangewezen en verworven;</text:p>
            </text:list-item>
            <text:list-item text:style-override="id1-3-2-4-38-2">
              <text:number>b.</text:number>
              <text:p text:style-name="al">er geen onevenredige afbreuk wordt gedaan aan de gebruiksmogelijkheden van de aangrenzende gronden.</text:p>
            </text:list-item>
          </text:list>
          <text:p text:style-name="al">Na toepassing van deze wijzigingsbevoegdheid zijn de regels van de bestemming <text:a xlink:href="https://www.ruimtelijkeplannen.nl/documents/NL.IMRO.1681.00BP0030-VG01/r_NL.IMRO.1681.00BP0030-VG01.html" xlink:type="simple"><text:span text:style-name="nadrukondlijn">Natuur - 2</text:span></text:a> van overeenkomstige toepassing.</text:p>
          <text:p text:style-name="al"/>
          <text:p text:style-name="al">
          <text:span text:style-name="nadrukvet">Wijzigingsbevoegdheden bestemmingsplan “Valthermond”</text:span>
        </text:p>
          <text:p text:style-name="al"/>
          <text:p text:style-name="al">
          <text:span text:style-name="nadrukvet">8.7 Wijzigingsbevoegdheid (Gemengd)</text:span>
        </text:p>
          <text:p text:style-name="al">Het bevoegd gezag kan ter plaatse van de aanduiding ‘wetgevingzone - wijzigingsgebied’ de bestemming wijzigen ten behoeve van de bouw van woningen, met dien verstande dat:</text:p>
          <text:list text:style-name="id1-3-2-4-45">
            <text:list-item text:style-override="id1-3-2-4-45-1">
              <text:number>a.</text:number>
              <text:p text:style-name="al">het aantal woningen niet meer bedraagt dan is aangegeven ter plaatse van de aanduiding ‘maximum aantal wooneenheden’.</text:p>
            </text:list-item>
            <text:list-item text:style-override="id1-3-2-4-45-2">
              <text:number>b.</text:number>
              <text:p text:style-name="al">het gebruik voor wonen vanuit een oogpunt van een goed woonmilieu aanvaardbaar is, hetgeen onder andere wil zeggen dat uit een ingesteld bodemonderzoek moet blijken dat ter plaatse geen bodemverontreiniging aanwezig is en uit een akoestisch onderzoek blijkt dat de geluidsbelasting aan de gevel niet meer bedraagt dan 48 dB of, in geval van een geluidsbelasting hoger dan 48 dB hiervoor door het College van Burgemeester en Wethouders hogere grenswaarden zijn verleend;</text:p>
            </text:list-item>
            <text:list-item text:style-override="id1-3-2-4-45-3">
              <text:number>c.</text:number>
              <text:p text:style-name="al">is aangetoond dat door de wijziging de flora en fauna en de waterhuishouding ter plaatse niet onevenredig worden verstoord;</text:p>
            </text:list-item>
            <text:list-item text:style-override="id1-3-2-4-45-4">
              <text:number>d.</text:number>
              <text:p text:style-name="al">rekening wordt gehouden met de mogelijke aanwezigheid van te beschermen planten- en diersoorten op grond van de Wet natuurbescherming. Indien het onderzoek daartoe aanleiding geeft, zal de (bouw)werkzaamheid pas kunnen plaatsvinden nadat een ontheffing c.q. vrijstelling op grond van de Wet natuurbescherming is verkregen;</text:p>
            </text:list-item>
            <text:list-item text:style-override="id1-3-2-4-45-5">
              <text:number>e.</text:number>
              <text:p text:style-name="al">er overleg, als bedoeld in artikel 3.1.1 van het Besluit ruimtelijke ordening zal plaatsvinden met het betrokken waterschap;</text:p>
            </text:list-item>
            <text:list-item text:style-override="id1-3-2-4-45-6">
              <text:number>f.</text:number>
              <text:p text:style-name="al">er archeologisch onderzoek wordt verricht als er archeologische (verwachtings)waarden aanwezig zijn;</text:p>
            </text:list-item>
            <text:list-item text:style-override="id1-3-2-4-45-7">
              <text:number>g.</text:number>
              <text:p text:style-name="al">de functiewijziging geen strijd oplevert met het Besluit externe veiligheid buisleidingen;</text:p>
            </text:list-item>
            <text:list-item text:style-override="id1-3-2-4-45-8">
              <text:number>h.</text:number>
              <text:p text:style-name="al">is aangetoond dat er geen sprake is van onevenredige schade voor de aangrenzende (agrarische) bedrijven, in die zin dat de bedrijven in hun ontwikkelingsmogelijkheden worden beperkt;</text:p>
            </text:list-item>
            <text:list-item text:style-override="id1-3-2-4-45-9">
              <text:number>i.</text:number>
              <text:p text:style-name="al">is aangetoond dat er geen onevenredige afbreuk wordt gedaan aan de woonsituatie en de gebruiksmogelijkheden van aangrenzende gronden.</text:p>
            </text:list-item>
          </text:list>
          <text:p text:style-name="al">
          <text:span text:style-name="nadrukvet">23.4 Wijzigingsbevoegdheid (Archeologie 4)</text:span>
        </text:p>
          <text:p text:style-name="al">Burgemeester en wethouders zijn bevoegd het plan te wijzigen door:</text:p>
          <text:list text:style-name="id1-3-2-4-48">
            <text:list-item text:style-override="id1-3-2-4-48-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span text:style-name="nadrukvet">26.1.3 Wijzigingsregels (Algemene </text:span>
          <text:span text:style-name="nadrukvet">aanduidingsregels</text:span>
          <text:span text:style-name="nadrukvet">) </text:span>
        </text:p>
          <text:p text:style-name="al">Burgemeester en wethouders kunnen het plan wijzigen in die zin dat de aanduiding '<text:a xlink:href="https://www.ruimtelijkeplannen.nl/documents/NL.IMRO.1681.08BP0010-VG01/r_NL.IMRO.1681.08BP0010-VG01.html" xlink:type="simple"><text:span text:style-name="nadrukondlijn">Veiligheidszone – gasdrukmeet- en regelstation</text:span></text:a>' wordt verwijderd, mits de betreffende activiteiten ter plaatse zijn beëindigd.</text:p>
          <text:p text:style-name="al"/>
          <text:p text:style-name="al">
          <text:span text:style-name="nadrukvet">Artikel 28 Algemene wijzigingsregels (Wetgevingszone – wijzigingsgebied)</text:span>
        </text:p>
          <text:p text:style-name="al">Het bevoegd gezag kan ter plaatse van de aanduiding ‘wetgevingzone - wijzigingsgebied’ de bestemming wijzigen ten behoeve van de bouw van woningen, met dien verstande dat:</text:p>
          <text:list text:style-name="id1-3-2-4-54">
            <text:list-item text:style-override="id1-3-2-4-54-1">
              <text:number>a.</text:number>
              <text:p text:style-name="al">het aantal woningen niet meer bedraagt dan is aangegeven ter plaatse van de aanduiding ‘maximum aantal wooneenheden’;</text:p>
            </text:list-item>
            <text:list-item text:style-override="id1-3-2-4-54-2">
              <text:number>b.</text:number>
              <text:p text:style-name="al">de woningen vrijstaand en/of tot een maximum van vier aaneen worden gebouwd, met inachtneming van het ter zake bepaalde in dit artikel;</text:p>
            </text:list-item>
            <text:list-item text:style-override="id1-3-2-4-54-3">
              <text:number>c.</text:number>
              <text:p text:style-name="al">het gebruik voor wonen vanuit een oogpunt van een goed woonmilieu aanvaardbaar is, hetgeen onder andere wil zeggen dat uit een ingesteld bodemonderzoek moet blijken dat ter plaatse geen bodemverontreiniging aanwezig is en uit een akoestisch onderzoek blijkt dat de geluidsbelasting aan de gevel niet meer bedraagt dan 48 dB of, in geval van een geluidsbelasting hoger dan 48 dB hiervoor door het College van Burgemeester en Wethouders hogere grenswaarden zijn verleend;</text:p>
            </text:list-item>
            <text:list-item text:style-override="id1-3-2-4-54-4">
              <text:number>d.</text:number>
              <text:p text:style-name="al">is aangetoond dat door de wijziging de flora en fauna en de waterhuishouding ter plaatse niet onevenredig worden verstoord;</text:p>
            </text:list-item>
            <text:list-item text:style-override="id1-3-2-4-54-5">
              <text:number>e.</text:number>
              <text:p text:style-name="al">rekening wordt gehouden met de mogelijke aanwezigheid van te beschermen planten- en diersoorten op grond van de Wet natuurbescherming. Indien het onderzoek daartoe aanleiding geeft, zal de (bouw)werkzaamheid pas kunnen plaatsvinden nadat een ontheffing c.q. vrijstelling op grond van de Wet natuurbescherming is verkregen;</text:p>
            </text:list-item>
            <text:list-item text:style-override="id1-3-2-4-54-6">
              <text:number>f.</text:number>
              <text:p text:style-name="al">er overleg, als bedoeld in artikel 3.1.1 van het Besluit ruimtelijke ordening zal plaatsvinden met het betrokken waterschap;</text:p>
            </text:list-item>
            <text:list-item text:style-override="id1-3-2-4-54-7">
              <text:number>g.</text:number>
              <text:p text:style-name="al">er archeologisch onderzoek wordt verricht als er archeologische (verwachtings)waarden aanwezig zijn;</text:p>
            </text:list-item>
            <text:list-item text:style-override="id1-3-2-4-54-8">
              <text:number>h.</text:number>
              <text:p text:style-name="al">de functiewijziging geen belemmering vormt uit oogpunt van externe veiligheid;</text:p>
            </text:list-item>
            <text:list-item text:style-override="id1-3-2-4-54-9">
              <text:number>i.</text:number>
              <text:p text:style-name="al">is aangetoond dat er geen sprake is van onevenredige schade voor de aangrenzende (agrarische) bedrijven, in die zin dat de bedrijven in hun ontwikkelingsmogelijkheden worden beperkt;</text:p>
            </text:list-item>
            <text:list-item text:style-override="id1-3-2-4-54-10">
              <text:number>j.</text:number>
              <text:p text:style-name="al">is aangetoond dat er geen onevenredige afbreuk wordt gedaan aan de woonsituatie en de gebruiksmogelijkheden van aangrenzende gronden.</text:p>
            </text:list-item>
          </text:list>
          <text:p text:style-name="al">
          <text:span text:style-name="nadrukvet">Wijzigingsbevoegdheden bestemmingsplan “Odoorn”</text:span>
        </text:p>
          <text:p text:style-name="al"/>
          <text:p text:style-name="al">
          <text:span text:style-name="nadrukvet">3.3 Wijzigingsbevoegdheid (Agrarisch)</text:span>
        </text:p>
          <text:p text:style-name="al">Burgemeester en wethouders kunnen, mits geen onevenredige aantasting plaatsvindt van:</text:p>
          <text:list text:style-name="id1-3-2-4-59">
            <text:list-item text:style-override="id1-3-2-4-59-1">
              <text:number>-</text:number>
              <text:p text:style-name="al">de gebruiksmogelijkheden van de aangrenzende gebouwen;</text:p>
            </text:list-item>
            <text:list-item text:style-override="id1-3-2-4-59-2">
              <text:number>-</text:number>
              <text:p text:style-name="al">het straat- en bebouwingsbeeld;</text:p>
            </text:list-item>
            <text:list-item text:style-override="id1-3-2-4-59-3">
              <text:number>-</text:number>
              <text:p text:style-name="al">de verkeersveiligheid;</text:p>
            </text:list-item>
            <text:list-item text:style-override="id1-3-2-4-59-4">
              <text:number>-</text:number>
              <text:p text:style-name="al">natuur en landschap;</text:p>
            </text:list-item>
          </text:list>
          <text:p text:style-name="al">de bestemming Agrarisch overeenkomstig artikel 3.6 Wet ruimtelijke ordening wijzigen in de bestemming 'Wonen', met inachtneming van het bepaalde in artikel 14, met dien verstande dat:</text:p>
          <text:list text:style-name="id1-3-2-4-61">
            <text:list-item text:style-override="id1-3-2-4-61-1">
              <text:number>-</text:number>
              <text:p text:style-name="al">ten hoogste twee afzonderlijke wooneenheden in het hoofdgebouw mogen worden gerealiseerd;</text:p>
            </text:list-item>
            <text:list-item text:style-override="id1-3-2-4-61-2">
              <text:number>-</text:number>
              <text:p text:style-name="al">ten hoogste een woning mag worden gerealiseerd ter plaatse van de aanduiding ‘bedrijfswoning uitgesloten’;</text:p>
            </text:list-item>
          </text:list>
          <text:p text:style-name="al">mits:</text:p>
          <text:list text:style-name="id1-3-2-4-63">
            <text:list-item text:style-override="id1-3-2-4-63-1">
              <text:number>-</text:number>
              <text:p text:style-name="al">bij de maatvoering zo goed mogelijk wordt aangesloten bij de bestaande hoofdvorm;</text:p>
            </text:list-item>
            <text:list-item text:style-override="id1-3-2-4-63-2">
              <text:number>-</text:number>
              <text:p text:style-name="al">er naar wordt gestreefd dat landschappelijk verstorende bebouwing wordt afgebroken.</text:p>
            </text:list-item>
          </text:list>
          <text:p text:style-name="al">Daarnaast gelden de volgende afwegingscriteria:</text:p>
          <text:list text:style-name="id1-3-2-4-65">
            <text:list-item text:style-override="id1-3-2-4-65-1">
              <text:number>-</text:number>
              <text:p text:style-name="al">Karakteristiek:</text:p>
              <text:p text:style-name="al">Naarmate een boerderij met een eigen bouwstijl en een duidelijke relatie tussen vorm, functie en situatie meer kenmerkend is voor het esdorpenlandschap of een bepaalde tijd, is het minder aanvaardbaar als door verbouw of ander gebruik afbreuk wordt gedaan aan typische kenmerken.</text:p>
            </text:list-item>
            <text:list-item text:style-override="id1-3-2-4-65-2">
              <text:number>-</text:number>
              <text:p text:style-name="al">Verkeer:</text:p>
              <text:p text:style-name="al">De functiewijziging dient geen nadelige invloed te hebben op de omgeving, waarbij bijvoorbeeld wordt gekeken naar de aspecten stof, geur en geluid. Hierbij is de milieuwetgeving toetsingskader.</text:p>
            </text:list-item>
            <text:list-item text:style-override="id1-3-2-4-65-3">
              <text:number>-</text:number>
              <text:p text:style-name="al">Landschap:</text:p>
              <text:p text:style-name="al">Om een negatieve uitstraling op de omgeving te voorkomen, dient het onbebouwde erf niet te worden gebruikt voor opslag van goederen en materialen en/of voor het stallen van voertuigen en/of machines.</text:p>
            </text:list-item>
          </text:list>
          <text:p text:style-name="al">
          <text:span text:style-name="nadrukvet">Wijzigingsbevoegdheden bestemmingsplan “Exloo”</text:span>
        </text:p>
          <text:p text:style-name="al"/>
          <text:p text:style-name="al">
          <text:span text:style-name="nadrukvet">3.4 Wijzigingsbevoegdheid (Agrarisch)</text:span>
        </text:p>
          <text:p text:style-name="al">Burgemeester en wethouders kunnen, mits geen onevenredige aantasting plaatsvindt van:</text:p>
          <text:list text:style-name="id1-3-2-4-70">
            <text:list-item text:style-override="id1-3-2-4-70-1">
              <text:number>-</text:number>
              <text:p text:style-name="al">de gebruiksmogelijkheden van de aangrenzende gebouwen;</text:p>
            </text:list-item>
            <text:list-item text:style-override="id1-3-2-4-70-2">
              <text:number>-</text:number>
              <text:p text:style-name="al">het straat- en bebouwingsbeeld;</text:p>
            </text:list-item>
            <text:list-item text:style-override="id1-3-2-4-70-3">
              <text:number>-</text:number>
              <text:p text:style-name="al">de verkeersveiligheid;</text:p>
            </text:list-item>
            <text:list-item text:style-override="id1-3-2-4-70-4">
              <text:number>-</text:number>
              <text:p text:style-name="al">natuur en landschap;</text:p>
            </text:list-item>
          </text:list>
          <text:p text:style-name="al">de bestemming Agrarisch overeenkomstig artikel 3.6 van de Wet ruimtelijke ordening wijzigen in de bestemming Wonen, met inachtneming van het bepaalde in artikel 13, met dien verstande dat ten hoogste twee afzonderlijke wooneenheden in het hoofdgebouw mogen worden gerealiseerd, met dien verstande dat:</text:p>
          <text:list text:style-name="id1-3-2-4-72">
            <text:list-item text:style-override="id1-3-2-4-72-1">
              <text:number>-</text:number>
              <text:p text:style-name="al">bij de maatvoering zo goed mogelijk wordt aangesloten bij de bestaande hoofdvorm;</text:p>
            </text:list-item>
            <text:list-item text:style-override="id1-3-2-4-72-2">
              <text:number>-</text:number>
              <text:p text:style-name="al">er naar wordt gestreefd dat landschappelijk verstorende bebouwing wordt afgebroken.</text:p>
            </text:list-item>
          </text:list>
          <text:p text:style-name="al">Daarnaast gelden de volgende afwegingscriteria:</text:p>
          <text:list text:style-name="id1-3-2-4-74">
            <text:list-item text:style-override="id1-3-2-4-74-1">
              <text:number>-</text:number>
              <text:p text:style-name="al">Karakteristiek:</text:p>
              <text:p text:style-name="al">Naarmate een boerderij met een eigen bouwstijl en een duidelijke relatie tussen vorm, functie en situatie meer kenmerkend is voor het esdorpenlandschap of een bepaalde tijd, is het minder aanvaardbaar als door verbouw of ander gebruik afbreuk wordt gedaan aan typische kenmerken.</text:p>
            </text:list-item>
            <text:list-item text:style-override="id1-3-2-4-74-2">
              <text:number>-</text:number>
              <text:p text:style-name="al">Verkeer:</text:p>
              <text:p text:style-name="al">De functiewijziging dient geen nadelige invloed te hebben op de omgeving, waarbij bijvoorbeeld wordt gekeken naar de aspecten stof, geur en geluid. Hierbij is de milieuwetgeving toetsingskader.</text:p>
            </text:list-item>
            <text:list-item text:style-override="id1-3-2-4-74-3">
              <text:number>-</text:number>
              <text:p text:style-name="al">Landschap:</text:p>
              <text:p text:style-name="al">Om een negatieve uitstraling op de omgeving te voorkomen, dient het onbebouwde erf niet te worden gebruikt voor opslag van goederen en materialen en/of voor het stallen van voertuigen en/of machines.</text:p>
            </text:list-item>
          </text:list>
          <text:p text:style-name="al">
          <text:span text:style-name="nadrukvet">5.5 Wijzigingsbevoegdheid (Gemengd)</text:span>
        </text:p>
          <text:p text:style-name="al">Burgemeester en wethouders kunnen de bestemming wijzigen ten behoeve van de bouw van ten hoogste 35 grondgebonden woningen, ter plaatse van de aanduiding 'wijzigingsgebied 1'. De woningen mogen vrijstaand en/of tot een maximum aantal van twee aaneen worden gebouwd, met inachtneming van het ter zake bepaalde in artikel 13.</text:p>
          <text:p text:style-name="al"/>
          <text:p text:style-name="al">Bij de voorbereiding van de wijzigingsbevoegdheid zal rekening worden gehouden met de mogelijke aanwezigheid van te beschermen planten- en diersoorten op grond van de Flora- en faunwet. Indien het onderzoek daartoe aanleiding geeft, zal de (bouw)werkzaamheid pas kunnen plaatsvinden nadat een ontheffing c.q. vrijstelling op grond van de Flora- en faunawet is verkregen. Tevens zal bij de voorbereiding van de wijzigingsbevoegdheid rekening worden gehouden met de archeologische waarden. Archeologisch onderzoek wordt verricht naar de mogelijkheid van bebouwing, dan wel dat mitigerende maatregelen ervoor zorg dragen dat de archeologische waarden kunnen worden behouden.</text:p>
          <text:p text:style-name="al"/>
          <text:p text:style-name="al">Burgemeester en wethouders kunnen de functie van een (voormalige) bedrijfswoning wijzigen in wonen, ingeval sprake is van bedrijfsbeëindiging van het bestaande bedrijf, waarvan de bedrijfswoning deel uit maakt.</text:p>
          <text:p text:style-name="al"/>
          <text:p text:style-name="al">Alvorens de wijzigingsbevoegdheid toe te passen, zal overleg, als bedoeld in artikel 3.1.6 van het Besluit ruimtelijke ordening, met het betrokken waterschap plaatsvinden.</text:p>
          <text:p text:style-name="al"/>
          <text:p text:style-name="al">Voorzover op grond van de Wet geluidhinder ontheffing van de grenswaarde is benodigd, zal de wijzigingsbevoegdheid niet eerder worden toegepast dan nadat de benodigde ontheffingen zijn verkregen.</text:p>
          <text:p text:style-name="al"/>
          <text:p text:style-name="al">
          <text:span text:style-name="nadrukvet">Artikel 15 Wonen uit te werken</text:span>
        </text:p>
          <text:p text:style-name="al">
          <text:span text:style-name="nadrukcur">15.1 Bestemmingsomschrijving</text:span>
        </text:p>
          <text:p text:style-name="al">De voor 'wonen uit te werken' aangewezen gronden zijn bestemd voor:</text:p>
          <text:list text:style-name="id1-3-2-4-89">
            <text:list-item text:style-override="id1-3-2-4-89-1">
              <text:number>a.</text:number>
              <text:p text:style-name="al">wonen;</text:p>
            </text:list-item>
            <text:list-item text:style-override="id1-3-2-4-89-2">
              <text:number>b.</text:number>
              <text:p text:style-name="al">verkeers- en verblijfsdoeleinden;</text:p>
            </text:list-item>
            <text:list-item text:style-override="id1-3-2-4-89-3">
              <text:number>c.</text:number>
              <text:p text:style-name="al">groenvoorzieningen;</text:p>
            </text:list-item>
            <text:list-item text:style-override="id1-3-2-4-89-4">
              <text:number>d.</text:number>
              <text:p text:style-name="al">openbare nutsvoorzieningen;</text:p>
            </text:list-item>
            <text:list-item text:style-override="id1-3-2-4-89-5">
              <text:number>e.</text:number>
              <text:p text:style-name="al">speelvoorzieningen.</text:p>
            </text:list-item>
          </text:list>
          <text:p text:style-name="al">De bestemming zal door burgemeester en wethouders overeenkomstig artikel 3.6 van de Wet ruimtelijke ordening worden uitgewerkt.</text:p>
          <text:p text:style-name="al"/>
          <text:p text:style-name="al">
          <text:span text:style-name="nadrukcur">15.2 Uitwerkingsregels</text:span>
        </text:p>
          <text:list text:style-name="id1-3-2-4-93">
            <text:list-item text:style-override="id1-3-2-4-93-1">
              <text:number>a.</text:number>
              <text:p text:style-name="al">Burgemeester en wethouders werken de bestemming uit met inachtneming van de volgende regels:</text:p>
              <text:list text:style-name="id1-3-2-4-93-1-3">
                <text:list-item text:style-override="id1-3-2-4-93-1-3-1">
                  <text:number>1.</text:number>
                  <text:p text:style-name="al">het aantal grondgebonden woningen bedraagt niet meer dan 15;</text:p>
                </text:list-item>
                <text:list-item text:style-override="id1-3-2-4-93-1-3-2">
                  <text:number>2.</text:number>
                  <text:p text:style-name="al">de woningen worden vrijstaand en/of tot maximaal vier aaneen gebouwd;</text:p>
                </text:list-item>
                <text:list-item text:style-override="id1-3-2-4-93-1-3-3">
                  <text:number>3.</text:number>
                  <text:p text:style-name="al">het terzake bepaalde in artikel 13 is van toepassing.</text:p>
                </text:list-item>
              </text:list>
            </text:list-item>
            <text:list-item text:style-override="id1-3-2-4-93-2">
              <text:number>b.</text:number>
              <text:p text:style-name="al">Zolang en voorzover de in lid 15.2, sub a bedoelde uitwerking niet onherroepelijk is, mag slechts worden gebouwd indien:</text:p>
              <text:list text:style-name="id1-3-2-4-93-2-3">
                <text:list-item text:style-override="id1-3-2-4-93-2-3-1">
                  <text:number>1.</text:number>
                  <text:p text:style-name="al">sprake is van verbouw of gedeeltelijke vernieuwing, waarbij wordt aangesloten bij de goot- en/of bouwhoogte van het bestaande gebouw;</text:p>
                </text:list-item>
                <text:list-item text:style-override="id1-3-2-4-93-2-3-2">
                  <text:number>2.</text:number>
                  <text:p text:style-name="al">het bouwplan in overeenstemming is met het ontwerpuitwerkingsplan.</text:p>
                </text:list-item>
              </text:list>
            </text:list-item>
          </text:list>
          <text:p text:style-name="al">
          <text:span text:style-name="nadrukvet">Wijzigingsbevoegdheden bestemmingsplan “Exloo - Fabrieksstraat”</text:span>
        </text:p>
          <text:p text:style-name="al"/>
          <text:p text:style-name="al">
          <text:span text:style-name="nadrukvet">7.4 Wijzigingsbevoegdheid (Archeologie 4)</text:span>
        </text:p>
          <text:p text:style-name="al">Burgemeester en wethouders zijn bevoegd het plan te wijzigen door:</text:p>
          <text:p text:style-name="al">deze bestemming te doen vervallen indien op basis van archeologisch onderzoek door een daartoe bevoegde instantie is aangetoond dat ter plaatse geen archeologische waarden (meer) aanwezig zijn.</text:p>
          <text:p text:style-name="al"/>
          <text:p text:style-name="al">
          <text:span text:style-name="nadrukvet">Wijzigingsbevoegdheden bestemmingsplan “Exloo, Dorpsplein en centrumgebouw”</text:span>
        </text:p>
          <text:p text:style-name="al"/>
          <text:p text:style-name="al">
          <text:span text:style-name="nadrukvet">4.4 Wijzigingsbevoegdheid (Archeologie)</text:span>
        </text:p>
          <text:p text:style-name="al">Het college van burgemeester en wethouders is bevoegd het plan te wijzigen door:</text:p>
          <text:p text:style-name="al">deze bestemming te doen vervallen indien op basis van archeologisch onderzoek door een daartoe bevoegde instantie is aangetoond dat ter plaatse geen archeologische waarden (meer) aanwezig zijn.</text:p>
          <text:p text:style-name="al"/>
          <text:p text:style-name="al">
          <text:span text:style-name="nadrukvet">Wijzigingsbevoegdheden bestemmingsplan “Drouwen”</text:span>
        </text:p>
          <text:p text:style-name="al"/>
          <text:p text:style-name="al">
          <text:span text:style-name="nadrukvet">3.3 Wijzigingsbevoegdheid (Agrarisch)</text:span>
        </text:p>
          <text:p text:style-name="al">Burgemeester en wethouders kunnen, mits geen onevenredige aantasting plaatsvindt van:</text:p>
          <text:list text:style-name="id1-3-2-4-110">
            <text:list-item text:style-override="id1-3-2-4-110-1">
              <text:number>-</text:number>
              <text:p text:style-name="al">de gebruiksmogelijkheden van de aangrenzende gebouwen;</text:p>
            </text:list-item>
            <text:list-item text:style-override="id1-3-2-4-110-2">
              <text:number>-</text:number>
              <text:p text:style-name="al">het straat- en bebouwingsbeeld;</text:p>
            </text:list-item>
            <text:list-item text:style-override="id1-3-2-4-110-3">
              <text:number>-</text:number>
              <text:p text:style-name="al">de verkeersveiligheid;</text:p>
            </text:list-item>
            <text:list-item text:style-override="id1-3-2-4-110-4">
              <text:number>-</text:number>
              <text:p text:style-name="al">natuur en landschap:</text:p>
            </text:list-item>
          </text:list>
          <text:p text:style-name="al">de bestemming Agrarisch wijzigen in de bestemming Wonen, met inachtneming van het bepaalde in artikel 15 en/of Bedrijf, met inachtneming van het bepaalde in 5, met dien verstande dat ten hoogste twee afzonderlijke wooneenheden in het hoofdgebouw mogen worden gerealiseerd, met dien verstande dat:</text:p>
          <text:list text:style-name="id1-3-2-4-112">
            <text:list-item text:style-override="id1-3-2-4-112-1">
              <text:number>-</text:number>
              <text:p text:style-name="al">bij de maatvoering zo goed mogelijk wordt aangesloten bij de bestaande hoofdvorm;</text:p>
            </text:list-item>
            <text:list-item text:style-override="id1-3-2-4-112-2">
              <text:number>-</text:number>
              <text:p text:style-name="al">er naar wordt gestreefd dat landschappelijk verstorende bebouwing wordt afgebroken.</text:p>
            </text:list-item>
          </text:list>
          <text:p text:style-name="al">Daarnaast gelden de volgende afwegingscriteria:</text:p>
          <text:list text:style-name="id1-3-2-4-114">
            <text:list-item text:style-override="id1-3-2-4-114-1">
              <text:number>-</text:number>
              <text:p text:style-name="al">Karakteristiek:</text:p>
              <text:p text:style-name="al">Naarmate een boerderij met een eigen bouwstijl en een duidelijke relatie tussen vorm, functie en situatie meer kenmerkend is voor het esdorpenlandschap of een bepaalde tijd, is het minder aanvaardbaar als door verbouw of ander gebruik afbreuk wordt gedaan aan typische kenmerken.</text:p>
            </text:list-item>
            <text:list-item text:style-override="id1-3-2-4-114-2">
              <text:number>-</text:number>
              <text:p text:style-name="al">Verkeer:</text:p>
              <text:p text:style-name="al">De functiewijziging dient geen nadelige invloed te hebben op de omgeving, waarbij bijvoorbeeld wordt gekeken naar de aspecten stof, geur en geluid. Hierbij is de milieuwetgeving toetsingskader.</text:p>
            </text:list-item>
            <text:list-item text:style-override="id1-3-2-4-114-3">
              <text:number>-</text:number>
              <text:p text:style-name="al">Landschap:</text:p>
              <text:p text:style-name="al">Om een negatieve uitstraling op de omgeving te voorkomen, dient het onbebouwde erf niet te worden gebruikt voor opslag van goederen en materialen en/of voor het stallen van voertuigen en/of machines.</text:p>
            </text:list-item>
          </text:list>
          <text:p text:style-name="al">
          <text:span text:style-name="nadrukvet">12.3 Wijzigingsbevoegdheid (Recreatie – Verblijfsrecreatie 1)</text:span>
        </text:p>
          <text:p text:style-name="al"> Burgemeester en wethouders kunnen, mits geen onevenredige aantasting plaatsvindt van:</text:p>
          <text:list text:style-name="id1-3-2-4-117">
            <text:list-item text:style-override="id1-3-2-4-117-1">
              <text:number>-</text:number>
              <text:p text:style-name="al">de gebruiksmogelijkheden van de aangrenzende gebouwen;</text:p>
            </text:list-item>
            <text:list-item text:style-override="id1-3-2-4-117-2">
              <text:number>-</text:number>
              <text:p text:style-name="al">het straat- en bebouwingsbeeld,</text:p>
            </text:list-item>
          </text:list>
          <text:p text:style-name="al">de bestemming wijzigen in die zin dat een tweede bedrijfswoning wordt gebouwd, indien de bedrijfseconomische noodzaak is aangetoond.</text:p>
          <text:p text:style-name="al"/>
          <text:p text:style-name="al">
          <text:span text:style-name="nadrukvet">Wijzigingsbevoegdheden bestemmingsplan “Odoornerveen”</text:span>
        </text:p>
          <text:p text:style-name="al"/>
          <text:p text:style-name="al">
          <text:span text:style-name="nadrukvet">3.5 Wijzigingsbevoegdheid (Agrarisch)</text:span>
        </text:p>
          <text:p text:style-name="al">Burgemeester en wethouders kunnen, mits geen onevenredige aantasting plaatsvindt van:</text:p>
          <text:list text:style-name="id1-3-2-4-124">
            <text:list-item text:style-override="id1-3-2-4-124-1">
              <text:number>-</text:number>
              <text:p text:style-name="al">de gebruiksmogelijkheden van de aangrenzende gebouwen;</text:p>
            </text:list-item>
            <text:list-item text:style-override="id1-3-2-4-124-2">
              <text:number>-</text:number>
              <text:p text:style-name="al">het straat- en bebouwingsbeeld;</text:p>
            </text:list-item>
            <text:list-item text:style-override="id1-3-2-4-124-3">
              <text:number>-</text:number>
              <text:p text:style-name="al">de verkeersveiligheid;</text:p>
            </text:list-item>
            <text:list-item text:style-override="id1-3-2-4-124-4">
              <text:number>-</text:number>
              <text:p text:style-name="al">natuur en landschap;</text:p>
            </text:list-item>
          </text:list>
          <text:p text:style-name="al">de bestemming Agrarisch wijzigen in de bestemming Wonen, met inachtneming van het bepaalde in artikel 9 en of Bedrijf – 1 met inachtneming van het bepaalde in artikel 4, met dien verstande dat ten hoogste twee afzonderlijke wooneenheden in het hoofdgebouw mogen worden gerealiseerd, en/of Bedrijf, met inachtneming van het bepaalde in artikel 4, met dien verstande dat:</text:p>
          <text:list text:style-name="id1-3-2-4-126">
            <text:list-item text:style-override="id1-3-2-4-126-1">
              <text:number>-</text:number>
              <text:p text:style-name="al">bij de maatvoering zo goed mogelijk wordt aangesloten bij de bestaande hoofdvorm;</text:p>
            </text:list-item>
            <text:list-item text:style-override="id1-3-2-4-126-2">
              <text:number>-</text:number>
              <text:p text:style-name="al">er naar wordt gestreefd dat landschappelijk verstorende bebouwing wordt afgebroken;</text:p>
            </text:list-item>
            <text:list-item text:style-override="id1-3-2-4-126-3">
              <text:number>-</text:number>
              <text:p text:style-name="al">de bedrijfsactiviteiten uitsluitend inpandig plaatsvinden.</text:p>
            </text:list-item>
          </text:list>
          <text:p text:style-name="al">Daarnaast gelden de volgende afwegingscriteria:</text:p>
          <text:list text:style-name="id1-3-2-4-128">
            <text:list-item text:style-override="id1-3-2-4-128-1">
              <text:number>-</text:number>
              <text:p text:style-name="al">Karakteristiek:</text:p>
              <text:p text:style-name="al">Naarmate een boerderij met een eigen bouwstijl en een duidelijke relatie tussen vorm, functie en situatie meer kenmerkend is voor het veenkoloniale landschap of een bepaalde tijd, is het minder aanvaardbaar als door verbouw of ander gebruik afbreuk wordt gedaan aan typische kenmerken.</text:p>
            </text:list-item>
            <text:list-item text:style-override="id1-3-2-4-128-2">
              <text:number>-</text:number>
              <text:p text:style-name="al">Verkeer:</text:p>
              <text:p text:style-name="al">De functiewijziging dient geen nadelige invloed te hebben op de omgeving, waarbij bijvoorbeeld wordt gekeken naar de aspecten stof, geur en geluid. Hierbij is de milieuwetgeving toetsingskader.</text:p>
            </text:list-item>
            <text:list-item text:style-override="id1-3-2-4-128-3">
              <text:number>-</text:number>
              <text:p text:style-name="al">Landschap:</text:p>
              <text:p text:style-name="al">Om een negatieve uitstraling op de omgeving te voorkomen, dient het onbebouwde erf niet te worden gebruikt voor opslag van goederen en materialen en/of voor het stallen van voertuigen en/of machines.</text:p>
            </text:list-item>
          </text:list>
          <text:p text:style-name="al">
          <text:span text:style-name="nadrukvet">Wijzigingsbevoegdheden bestemmingsplan “Zuidzijde 21 en 23”</text:span>
        </text:p>
          <text:p text:style-name="al"/>
          <text:p text:style-name="al">
          <text:span text:style-name="nadrukvet">3.7 Wijzigingsbevoegdheid (Agrarisch)</text:span>
        </text:p>
          <text:p text:style-name="al">
          <text:span text:style-name="nadrukvet">3.7.1 Uitbreiding agrarische bedrijven</text:span>
        </text:p>
          <text:p text:style-name="al">Burgemeester en wethouders kunnen de bestemming wijzigen ten behoeve van het vergroten van het bouwvlak van een agrarisch bedrijf tot ten hoogste een bouwvlak van 2 hectare, mits:</text:p>
          <text:list text:style-name="id1-3-2-4-134">
            <text:list-item text:style-override="id1-3-2-4-134-1">
              <text:number>a.</text:number>
              <text:p text:style-name="al">is aangetoond dat binnen het bestaande bouwvlak geen ruimte meer is voor de benodigde uitbreiding;</text:p>
            </text:list-item>
            <text:list-item text:style-override="id1-3-2-4-134-2">
              <text:number>b.</text:number>
              <text:p text:style-name="al">de noodzaak van de bedrijfsuitbreiding is aangetoond;</text:p>
            </text:list-item>
            <text:list-item text:style-override="id1-3-2-4-134-3">
              <text:number>c.</text:number>
              <text:p text:style-name="al">dit, voor zover het een intensieve veehouderij betreft, samengaat met winst voor het milieu en het dierenwelzijn;</text:p>
            </text:list-item>
            <text:list-item text:style-override="id1-3-2-4-134-4">
              <text:number>d.</text:number>
              <text:p text:style-name="al">er geen sprake is van omschakeling van een grondgebonden bedrijf met neventak intensieve veehouderij naar een intensieve veehouderij;</text:p>
            </text:list-item>
            <text:list-item text:style-override="id1-3-2-4-134-5">
              <text:number>e.</text:number>
              <text:p text:style-name="al">met de vormgeving van het bouwvlak zoveel mogelijk wordt aangesloten bij de landschappelijke karakteristiek en/of de landschappelijke structuur;</text:p>
            </text:list-item>
            <text:list-item text:style-override="id1-3-2-4-134-6">
              <text:number>f.</text:number>
              <text:p text:style-name="al">er een landschappelijk inpassingsplan wordt opgesteld met inachtneming van het 'Kwaliteitsdocument buitengebied Borger-Odoorn' (zie <text:span text:style-name="nadrukondlijn">Bijlage 5</text:span>) en dat de aanleg en instandhouding hiervan in het wijzigingsplan wordt geborgd;</text:p>
            </text:list-item>
            <text:list-item text:style-override="id1-3-2-4-134-7">
              <text:number>g.</text:number>
              <text:p text:style-name="al">is aangetoond dat geen onevenredige afbreuk wordt gedaan aan de milieusituatie, de waterhuishoudkundige situatie, de natuurlijke en landschappelijke waarden, de geomorfologische waarden, de cultuurhistorische en archeologische waarden, de woonsituatie, het bebouwingsbeeld en de gebruiksmogelijkheden van de aangrenzende gevoelige objecten en/of bedrijven.</text:p>
            </text:list-item>
          </text:list>
          <text:p text:style-name="al">
          <text:span text:style-name="nadrukvet">3.7.2 Ruimte voor ruimte-regeling</text:span>
        </text:p>
          <text:p text:style-name="al">Burgemeester en wethouders kunnen de bestemming wijzigen in een woonbestemming in het kader van de Ruimte-voor-ruimte-regeling, mits:</text:p>
          <text:p text:style-name="al"/>
          <text:list text:style-name="id1-3-2-4-138">
            <text:list-item text:style-override="id1-3-2-4-138-1">
              <text:number>a.</text:number>
              <text:p text:style-name="al">de regeling alleen wordt toegepast voor (voormalige) agrarische bedrijfbebouwing die op 2 juni 2010 al aanwezig was;</text:p>
            </text:list-item>
            <text:list-item text:style-override="id1-3-2-4-138-2">
              <text:number>b.</text:number>
              <text:p text:style-name="al">op het betreffende voormalige bouwperceel ten minste 750 m2 (voor één compensatiewoning) en 2.000 m2 (voor twee compensatiewoningen) aan voormalige agrarische bedrijfsbebouwing, niet zijnde karakteristieke gebouwen, wordt gesloopt; het samenvoegen van agrarische bebouwing op meerdere percelen is mogelijk is om te komen tot de sloopnorm van 750 m2; saldering geeft slechts recht op de bouw van één compensatiewoning;</text:p>
            </text:list-item>
            <text:list-item text:style-override="id1-3-2-4-138-3">
              <text:number>c.</text:number>
              <text:p text:style-name="al">aangetoond is dat er geen sprake is van onevenredige schade voor de aangrenzende (agrarische) bedrijven, in die zin dat de bedrijven in hun ontwikkelingsmogelijkheden worden beperkt;</text:p>
            </text:list-item>
            <text:list-item text:style-override="id1-3-2-4-138-4">
              <text:number>d.</text:number>
              <text:p text:style-name="al">de ter compensatie van de sloop nieuw te bouwen woning direct achter of naast het voormalige boerderijpand moet worden gebouwd, met dien verstande dat de compensatiewoning niet worden gebouwd op gronden die in de provinciale omgevingsvisie zijn aangewezen als Natuurnetwerk Nederland en niet op gronden met de dubbelbestemming 'Waarde - Openheid' en 'Waarde - Beekdal;</text:p>
            </text:list-item>
            <text:list-item text:style-override="id1-3-2-4-138-5">
              <text:number>e.</text:number>
              <text:p text:style-name="al">er middels een beeldkwaliteitsplan sprake is van een verbetering van de ruimtelijke en landschappelijke kwaliteit;</text:p>
            </text:list-item>
            <text:list-item text:style-override="id1-3-2-4-138-6">
              <text:number>f.</text:number>
              <text:p text:style-name="al">er een landschappelijk inpassingsplan wordt opgesteld met inachtneming van het 'Kwaliteitsdocument buitengebied Borger-Odoorn' (zie <text:span text:style-name="nadrukondlijn">Bijlage 5</text:span>) en dat de aanleg en instandhouding hiervan in het wijzigingsplan wordt geborgd;</text:p>
            </text:list-item>
            <text:list-item text:style-override="id1-3-2-4-138-7">
              <text:number>g.</text:number>
              <text:p text:style-name="al">de geluidsbelasting van de geluidsgevoelige gebouwen niet hoger is dan de daarvoor geldende voorkeursgrenswaarde, of een verkregen hogere waarde;</text:p>
            </text:list-item>
            <text:list-item text:style-override="id1-3-2-4-138-8">
              <text:number>h.</text:number>
              <text:p text:style-name="al">aangetoond is dat geen onevenredige afbreuk wordt gedaan aan de milieusituatie, de natuurlijke en landschappelijke waarden, de geomorfologische, cultuurhistorische en archeologische waarden, de woonsituatie en de gebruiksmogelijkheden van de aangrenzende gronden.</text:p>
            </text:list-item>
            <text:list-item text:style-override="id1-3-2-4-138-9">
              <text:number>i.</text:number>
              <text:p text:style-name="al">de nieuwe woning op deze locatie geen feitelijke belemmering vormt om in de toekomst de afvoer- en bergingscapaciteit van het regionale watersysteem te vergroten.</text:p>
            </text:list-item>
          </text:list>
          <text:p text:style-name="al">Voor de nieuwe woonbestemming zijn na toepassing van deze wijzigingsbevoegdheid de regels van Artikel 4 Wonen van overeenkomstige toepassing.</text:p>
          <text:p text:style-name="al"/>
          <text:p text:style-name="al">
          <text:span text:style-name="nadrukvet">Wijzigingsbevoegdheden bestemmingsplan “Noordzijde Ongenummerd (tussen 32 en 33) Odoornerveen”</text:span>
        </text:p>
          <text:p text:style-name="al"/>
          <text:p text:style-name="al">
          <text:span text:style-name="nadrukvet">4.5 Wijzigingsbevoegdheid (Waarde – Archeologie 3)</text:span>
        </text:p>
          <text:p text:style-name="al">Burgemeester en wethouders kunnen het plan wijzigen in die zin dat de dubbel-bestemming Waarde - Archeologie 3 wordt verwijderd, indien op basis van archeologisch onderzoek door een daartoe bevoegde instantie is aangetoond dat ter plaatse geen archeologische waarden (meer) aanwezig zijn.</text:p>
          <text:p text:style-name="al"/>
          <text:p text:style-name="al">
          <text:span text:style-name="nadrukvet">Wijzigingsbevoegdheden bestemmingsplan “Reconstructie N34 aansluiting Klijndijk”</text:span>
        </text:p>
          <text:p text:style-name="al"/>
          <text:p text:style-name="al">
          <text:span text:style-name="nadrukvet">6.5 Wijzigingsbevoegdheid (Waarde - Archeologie 1)</text:span>
        </text:p>
          <text:p text:style-name="al">Burgemeester en wethouders kunnen het plan wijzigen in die zin dat de dubbelbestemming Waarde - Archeologie 1 wordt verwijderd, indien op basis van archeologisch onderzoek door een daartoe bevoegde instantie is aangetoond dat ter plaatse geen archeologische waarden (meer) aanwezig zijn.</text:p>
          <text:p text:style-name="al"/>
          <text:p text:style-name="al">
          <text:span text:style-name="nadrukvet">8.5 Wijzigingsbevoegdheid (Waarde - Archeologie 3)</text:span>
        </text:p>
          <text:p text:style-name="al">Burgemeester en wethouders kunnen het plan wijzigen in die zin dat de dubbel-bestemming Waarde - Archeologie 3 wordt verwijderd, indien op basis van archeologisch onderzoek door een daartoe bevoegde instantie is aangetoond dat ter plaatse geen archeologische waarden (meer) aanwezig zijn.</text:p>
          <text:p text:style-name="al"/>
          <text:p text:style-name="al">
          <text:span text:style-name="nadrukvet">Wijzigingsbevoegdheden bestemmingsplan “Reconstructie N34 afslag Odoorn Noord - Exloo”</text:span>
        </text:p>
          <text:p text:style-name="al"/>
          <text:p text:style-name="al">
          <text:span text:style-name="nadrukvet">5.5 Wijzigingsbevoegdheid (Waarde - Archeologie 3)</text:span>
        </text:p>
          <text:p text:style-name="al">Burgemeester en wethouders kunnen het plan wijzigen in die zin dat de dubbel-bestemming Waarde - Archeologie 3 wordt verwijderd, indien op basis van archeologisch onderzoek door een daartoe bevoegde instantie is aangetoond dat ter plaatse geen archeologische waarden (meer) aanwezig zijn.</text:p>
          <text:p text:style-name="al"/>
          <text:p text:style-name="al">
          <text:span text:style-name="nadrukvet">Wijzigingsbevoegdheden bestemmingsplan “Buitengebied, </text:span>
          <text:span text:style-name="nadrukvet">Borgerderweg</text:span>
          <text:span text:style-name="nadrukvet"> 26 Odoorn”</text:span>
        </text:p>
          <text:p text:style-name="al"/>
          <text:p text:style-name="al">
          <text:span text:style-name="nadrukvet">5.5 Wijzigingsbevoegdheid (Waarde - Archeologie 1) </text:span>
        </text:p>
          <text:p text:style-name="al">Burgemeester en wethouders kunnen het plan wijzigen in die zin dat de dubbelbestemming Waarde - Archeologie 1 wordt verwijderd, indien op basis van archeologisch onderzoek door een daartoe bevoegde instantie is aangetoond dat ter plaatse geen archeologische waarden (meer) aanwezig zijn.</text:p>
          <text:p text:style-name="al"/>
          <text:p text:style-name="al">
          <text:span text:style-name="nadrukvet">6.5 Wijzigingsbevoegdheid (Waarde - Archeologie 3)</text:span>
        </text:p>
          <text:p text:style-name="al">Burgemeester en wethouders kunnen het plan wijzigen in die zin dat de dubbel-bestemming Waarde - Archeologie 3 wordt verwijderd, indien op basis van archeologisch onderzoek door een daartoe bevoegde instantie is aangetoond dat ter plaatse geen archeologische waarden (meer) aanwezig zijn.</text:p>
          <text:p text:style-name="al"/>
          <text:p text:style-name="al">
          <text:span text:style-name="nadrukvet">Wijzigingsbevoegdheden bestemmingsplan “1e Exloërmond”</text:span>
        </text:p>
          <text:p text:style-name="al"/>
          <text:p text:style-name="al">
          <text:span text:style-name="nadrukvet">3.7 Wijzigingsbevoegdheid (Agrarisch)</text:span>
        </text:p>
          <text:p text:style-name="al">
          <text:span text:style-name="nadrukvet">3.7.1 Nieuwbouwlocaties</text:span>
        </text:p>
          <text:p text:style-name="al">Het bevoegd gezag kan ter plaatse van de aanduiding ‘wetgevingzone – wijzigingsgebied’ de bestemming <text:a xlink:href="https://www.ruimtelijkeplannen.nl/documents/NL.IMRO.1681.13BP0001-VG01/r_NL.IMRO.1681.13BP0001-VG01.html" xlink:type="simple"><text:span text:style-name="nadrukondlijn">Agrarisch</text:span></text:a> wijzigen in de bestemming <text:a xlink:href="https://www.ruimtelijkeplannen.nl/documents/NL.IMRO.1681.13BP0001-VG01/r_NL.IMRO.1681.13BP0001-VG01.html" xlink:type="simple"><text:span text:style-name="nadrukondlijn">Wonen</text:span></text:a>, met inachtneming van het bepaalde in <text:a xlink:href="https://www.ruimtelijkeplannen.nl/documents/NL.IMRO.1681.13BP0001-VG01/r_NL.IMRO.1681.13BP0001-VG01.html" xlink:type="simple"><text:span text:style-name="nadrukondlijn">Artikel 9 Wonen</text:span></text:a>, met dien verstande dat:</text:p>
          <text:list text:style-name="id1-3-2-4-172">
            <text:list-item text:style-override="id1-3-2-4-172-1">
              <text:number>a.</text:number>
              <text:p text:style-name="al">het aantal woningen per bestemmingsvlak niet meer bedraagt dan één, met uitzondering van de gronden ter plaatse van de aanduiding 'maximum aantal wooneenheden', waarvoor geldt dat het aantal woningen niet meer bedraagt dan ter plaatse is aangegeven;</text:p>
            </text:list-item>
            <text:list-item text:style-override="id1-3-2-4-172-2">
              <text:number>b.</text:number>
              <text:p text:style-name="al">de woningen uitsluitend vrijstaand worden gebouwd dan wel maximaal twee aaneen;</text:p>
            </text:list-item>
            <text:list-item text:style-override="id1-3-2-4-172-3">
              <text:number>c.</text:number>
              <text:p text:style-name="al">de nokrichting van de woning loodrecht op of evenwijdig aan de bestemmingsgrens wordt gebouwd;</text:p>
            </text:list-item>
            <text:list-item text:style-override="id1-3-2-4-172-4">
              <text:number>d.</text:number>
              <text:p text:style-name="al">de afstand tussen de naar de weg gekeerde gevel van de woningen en de naar de weg gekeerde bestemmingsgrens ten minste 15 m bedraagt ;</text:p>
            </text:list-item>
            <text:list-item text:style-override="id1-3-2-4-172-5">
              <text:number>e.</text:number>
              <text:p text:style-name="al">de perceelbreedte voor vrijstaande woningen minimaal 20 m bedraagt en de perceelbreedte voor aaneengebouwde woningen per aaneengebouwde woning minimaal 9 m bedraagt ;</text:p>
            </text:list-item>
            <text:list-item text:style-override="id1-3-2-4-172-6">
              <text:number>f.</text:number>
              <text:p text:style-name="al">de maximale goothoogte van een hoofdgebouw 3,5 m bedraagt ;</text:p>
            </text:list-item>
            <text:list-item text:style-override="id1-3-2-4-172-7">
              <text:number>g.</text:number>
              <text:p text:style-name="al">de dakhelling van een hoofdgebouw minimaal 40º bedraagt , met dien verstande dat met toepassing van een asymmetrische dakhelling de som van beide dakhellingen minimaal 80º dient te bedragen. Als voorwaarde geldt dan dat de goothoogte van de naar de weg gekeerde gevel hoger dient te zijn dan die van de weg gekeerde gevel;</text:p>
            </text:list-item>
            <text:list-item text:style-override="id1-3-2-4-172-8">
              <text:number>h.</text:number>
              <text:p text:style-name="al">voor het bouwen van bijbehorende bouwwerken het bepaalde in lid <text:a xlink:href="https://www.ruimtelijkeplannen.nl/documents/NL.IMRO.1681.13BP0001-VG01/r_NL.IMRO.1681.13BP0001-VG01.html" xlink:type="simple"><text:span text:style-name="nadrukondlijn">9.2</text:span></text:a> onverkort van toepassing is;</text:p>
            </text:list-item>
            <text:list-item text:style-override="id1-3-2-4-172-9">
              <text:number>i.</text:number>
              <text:p text:style-name="al">het gebruik voor wonen vanuit een oogpunt van een goed woonmilieu aanvaardbaar is, hetgeen onder andere wil zeggen dat uit een ingesteld bodemonderzoek moet blijken dat ter plaatse geen bodemverontreiniging aanwezig is en uit een akoestisch onderzoek blijkt dat de geluidsbelasting aan de gevel niet meer bedraagt dan 48 dB of, in geval van een geluidsbelasting hoger dan 48 dB hiervoor door het College van Burgemeester en Wethouders hogere grenswaarden zijn verleend;</text:p>
            </text:list-item>
            <text:list-item text:style-override="id1-3-2-4-172-10">
              <text:number>j.</text:number>
              <text:p text:style-name="al">rekening wordt gehouden met de mogelijke aanwezigheid van te beschermen planten- en diersoorten op grond van de Flora- en faunawet. Indien het onderzoek daartoe aanleiding geeft, zal de (bouw)werkzaamheid pas kunnen plaatsvinden nadat een ontheffing c.q. vrijstelling op grond van de Flora- en faunawet is verkregen;</text:p>
            </text:list-item>
            <text:list-item text:style-override="id1-3-2-4-172-11">
              <text:number>k.</text:number>
              <text:p text:style-name="al">er overleg, als bedoeld in artikel 3.1.1 van het Besluit ruimtelijke ordening zal plaatsvinden met het betrokken waterschap;</text:p>
            </text:list-item>
            <text:list-item text:style-override="id1-3-2-4-172-12">
              <text:number>l.</text:number>
              <text:p text:style-name="al">is aangetoond dat er geen sprake is van onevenredige schade voor de aangrenzende (agrarische) bedrijven, in die zin dat de bedrijven in hun ontwikkelingsmogelijkheden worden beperkt;</text:p>
            </text:list-item>
            <text:list-item text:style-override="id1-3-2-4-172-13">
              <text:number>m.</text:number>
              <text:p text:style-name="al">is aangetoond dat er geen onevenredige afbreuk wordt gedaan aan de woonsituatie en de gebruiksmogelijkheden van aangrenzende gronden.</text:p>
            </text:list-item>
          </text:list>
          <text:p text:style-name="al">
          <text:span text:style-name="nadrukvet">11.4 Wijzigingsbevoegdheid (Waarde - Archeologie 3)</text:span>
        </text:p>
          <text:p text:style-name="al">Burgemeester en wethouders zijn bevoegd het plan te wijzigen door:</text:p>
          <text:list text:style-name="id1-3-2-4-175">
            <text:list-item text:style-override="id1-3-2-4-175-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span text:style-name="nadrukvet">Wijzigingsbevoegdheden bestemmingsplan “Drouwenermond, Zuiderdiep 30”</text:span>
        </text:p>
          <text:p text:style-name="al"/>
          <text:p text:style-name="al">
          <text:span text:style-name="nadrukvet">3.5 Wijzigingsbevoegdheid (Agrarisch)</text:span>
        </text:p>
          <text:p text:style-name="al">Burgemeester en wethouders kunnen de bestemming wijzigen ten behoeve van het vergroten van het bouwvlak van een agrarisch bedrijf, danwel buiten het plangebied in het bestemmingsplan Buitengebied ligt en waarvan het bouwvlak aan de achterzijde in het plangebied van het bestemmingsplan Buitengebied ligt, tot een bouwvlak van maximaal 2 hectare, mits:</text:p>
          <text:list text:style-name="id1-3-2-4-180">
            <text:list-item text:style-override="id1-3-2-4-180-1">
              <text:number>a.</text:number>
              <text:p text:style-name="al">is aangetoond dat binnen het bestaande bouwvlak geen ruimte meer is voor de benodigde uitbreiding;</text:p>
            </text:list-item>
            <text:list-item text:style-override="id1-3-2-4-180-2">
              <text:number>b.</text:number>
              <text:p text:style-name="al">de noodzaak van de bedrijfsuitbreiding is aangetoond;</text:p>
            </text:list-item>
            <text:list-item text:style-override="id1-3-2-4-180-3">
              <text:number>c.</text:number>
              <text:p text:style-name="al">dit, voor zover het een intensieve veehouderij betreft, samengaat met winst voor het milieu en het dierenwelzijn;</text:p>
            </text:list-item>
            <text:list-item text:style-override="id1-3-2-4-180-4">
              <text:number>d.</text:number>
              <text:p text:style-name="al">er geen sprake is van omschakeling van een grondgebonden bedrijf met neventak intensieve veehouderij naar een intensieve veehouderij;</text:p>
            </text:list-item>
            <text:list-item text:style-override="id1-3-2-4-180-5">
              <text:number>e.</text:number>
              <text:p text:style-name="al">de uitbreiding achter en aansluitend aan het bestaande bouwvlak wordt gerealiseerd;</text:p>
            </text:list-item>
            <text:list-item text:style-override="id1-3-2-4-180-6">
              <text:number>f.</text:number>
              <text:p text:style-name="al">met de vormgeving van het bouwvlak zoveel mogelijk wordt aangesloten bij de landschappelijke karakteristiek en/of de landschappelijke structuur;</text:p>
            </text:list-item>
            <text:list-item text:style-override="id1-3-2-4-180-7">
              <text:number>g.</text:number>
              <text:p text:style-name="al">er een landschappelijk inpassingsplan wordt opgesteld met inachtneming van het 'Kwaliteitsdocument Buitengebied Borger-Odoorn' en dat de aanleg en instandhouding hiervan in het wijzigingsplan wordt geborgd;</text:p>
            </text:list-item>
            <text:list-item text:style-override="id1-3-2-4-180-8">
              <text:number>h.</text:number>
              <text:p text:style-name="al">is aangetoond dat geen onevenredige afbreuk wordt gedaan aan de milieusituatie, de waterhuishoudkundige situatie, de natuurlijke en landschappelijke waarden, de geomorfologische waarden, de cultuurhistorische en archeologische waarden, de woonsituatie, het bebouwingsbeeld en de gebruiksmogelijkheden van de aangrenzende gronden.</text:p>
            </text:list-item>
          </text:list>
          <text:p text:style-name="al">
          <text:span text:style-name="nadrukvet">Wijzigingsbevoegdheden bestemmingsplan “Buitengebied, Zuideind 39 Drouwenerveen”</text:span>
        </text:p>
          <text:p text:style-name="al"/>
          <text:p text:style-name="al">
          <text:span text:style-name="nadrukvet">5.4 Wijzigingsbevoegdheid (Waarde - Archeologie 4)</text:span>
        </text:p>
          <text:p text:style-name="al">Burgemeester en wethouders zijn bevoegd het plan te wijzigen door:</text:p>
          <text:p text:style-name="al">deze bestemming te doen vervallen indien op basis van archeologisch onderzoek door een daartoe bevoegde instantie is aangetoond dat ter plaatse geen archeologische waarden (meer) aanwezig zijn.</text:p>
          <text:p text:style-name="al"/>
          <text:p text:style-name="al">
          <text:span text:style-name="nadrukvet">Wijzigingsbevoegdheden bestemmingsplan “Buinerveen </text:span>
          <text:span text:style-name="nadrukvet">Zuidonder</text:span>
          <text:span text:style-name="nadrukvet">”</text:span>
        </text:p>
          <text:p text:style-name="al"/>
          <text:p text:style-name="al">
          <text:span text:style-name="nadrukvet">3.4 Wijzigingsbevoegdheid (Woongebied)</text:span>
        </text:p>
          <text:p text:style-name="al">Burgemeester en wethouders kunnen het plan wijzigen in die zin dat ter plaatse van de aanduiding ‘wro-zone – wijzigingsgebied’ de woningen vrijstaand, dan wel tot maximaal twee-aaneen mogen worden gebouwd, waarbij voorwaarden kunnen worden gesteld met betrekking tot de situering, vormgeving van de woningen en aan- of uitbouwen en bijgebouwen. De te bouwen woningen mogen buiten het bouwvlak worden gebouwd.</text:p>
          <text:p text:style-name="al"/>
          <text:p text:style-name="al">De wijzigingsbevoegdheid wordt niet eerder toegepast, dan nadat alle overige woningen, ter plaatse van de aanduiding ‘vrijstaand’ en ter plaatse van de aanduiding ‘specifieke bouwaanduiding – vrijstaand twee-aaneen’ zijn gerealiseerd.</text:p>
          <text:p text:style-name="al"/>
          <text:p text:style-name="al">
          <text:span text:style-name="nadrukvet">Wijzigingsbevoegdheden bestemmingsplan “Nieuw Buinen - Buinerveen”</text:span>
        </text:p>
          <text:p text:style-name="al"/>
          <text:p text:style-name="al">
          <text:span text:style-name="nadrukvet">8.7 Wijzigingsbevoegdheid (Gemengd)</text:span>
        </text:p>
          <text:p text:style-name="al">
          <text:span text:style-name="nadrukvet">Wetgevingzone</text:span>
          <text:span text:style-name="nadrukvet"> - wijzigingsgebied 1</text:span>
        </text:p>
          <text:p text:style-name="al">Het bevoegd gezag kan ter plaatse van de aanduiding ‘wetgevingzone - wijzigingsgebied 1' de bestemming wijzigen ten behoeve van de functie wonen, met dien verstande dat:</text:p>
          <text:list text:style-name="id1-3-2-4-199">
            <text:list-item text:style-override="id1-3-2-4-199-1">
              <text:number>a.</text:number>
              <text:p text:style-name="al">het aantal woningen niet meer bedraagt dan is aangegeven ter plaatse van de aanduiding ‘maximum aantal wooneenheden’;</text:p>
            </text:list-item>
            <text:list-item text:style-override="id1-3-2-4-199-2">
              <text:number>b.</text:number>
              <text:p text:style-name="al">het gebruik voor wonen vanuit een oogpunt van een goed woonmilieu aanvaardbaar is, hetgeen onder andere wil zeggen dat uit een ingesteld bodemonderzoek moet blijken dat ter plaatse geen bodemverontreiniging aanwezig is en uit een akoestisch onderzoek blijkt dat de geluidsbelasting aan de gevel niet meer bedraagt dan 48 dB of, in geval van een geluidsbelasting hoger dan 48 dB hiervoor door het college van burgemeester en wethouders hogere grenswaarden zijn verleend;</text:p>
            </text:list-item>
            <text:list-item text:style-override="id1-3-2-4-199-3">
              <text:number>c.</text:number>
              <text:p text:style-name="al">is aangetoond dat door de wijziging de flora en fauna en de waterhuishouding ter plaatse niet onevenredig worden verstoord;</text:p>
            </text:list-item>
            <text:list-item text:style-override="id1-3-2-4-199-4">
              <text:number>d.</text:number>
              <text:p text:style-name="al">rekening wordt gehouden met de mogelijke aanwezigheid van te beschermen planten- en diersoorten op grond van de Flora- en faunawet. Indien het onderzoek daartoe aanleiding geeft, zal de (bouw)werkzaamheid pas kunnen plaatsvinden nadat een ontheffing c.q. vrijstelling op grond van de Flora- en faunawet is verkregen;</text:p>
            </text:list-item>
            <text:list-item text:style-override="id1-3-2-4-199-5">
              <text:number>e.</text:number>
              <text:p text:style-name="al">er overleg, als bedoeld in artikel 3.1.1 van het Besluit ruimtelijke ordening zal plaatsvinden met het betrokken waterschap;</text:p>
            </text:list-item>
            <text:list-item text:style-override="id1-3-2-4-199-6">
              <text:number>f.</text:number>
              <text:p text:style-name="al">de functiewijziging geen strijd oplevert met het Besluit externe veiligheid buisleidingen;</text:p>
            </text:list-item>
            <text:list-item text:style-override="id1-3-2-4-199-7">
              <text:number>g.</text:number>
              <text:p text:style-name="al">is aangetoond dat er geen sprake is van onevenredige schade voor de aangrenzende (agrarische) bedrijven, in die zin dat de bedrijven in hun ontwikkelingsmogelijkheden worden beperkt;</text:p>
            </text:list-item>
            <text:list-item text:style-override="id1-3-2-4-199-8">
              <text:number>h.</text:number>
              <text:p text:style-name="al">is aangetoond dat er geen onevenredige afbreuk wordt gedaan aan de woonsituatie en de gebruiksmogelijkheden van aangrenzende gronden.</text:p>
            </text:list-item>
          </text:list>
          <text:p text:style-name="al">
          <text:span text:style-name="nadrukvet">Wetgevingzone</text:span>
          <text:span text:style-name="nadrukvet"> - wijzigingsgebied 3</text:span>
        </text:p>
          <text:p text:style-name="al">Het bevoegd gezag kan ter plaatse van de aanduiding ‘wetgevingzone - wijzigingsgebied 3' de bestemming wijzigen ten behoeve van de bouw van woningen, met dien verstande dat:</text:p>
          <text:list text:style-name="id1-3-2-4-202">
            <text:list-item text:style-override="id1-3-2-4-202-1">
              <text:number>a.</text:number>
              <text:p text:style-name="al">het aantal woningen niet meer bedraagt dan is aangegeven ter plaatse van de aanduiding ‘maximum aantal wooneenheden’;</text:p>
            </text:list-item>
            <text:list-item text:style-override="id1-3-2-4-202-2">
              <text:number>b.</text:number>
              <text:p text:style-name="al">het gebruik voor wonen vanuit een oogpunt van een goed woonmilieu aanvaardbaar is, hetgeen onder andere wil zeggen dat uit een ingesteld bodemonderzoek moet blijken dat ter plaatse geen bodemverontreiniging aanwezig is en uit een akoestisch onderzoek blijkt dat de geluidsbelasting aan de gevel niet meer bedraagt dan 48 dB of, in geval van een geluidsbelasting hoger dan 48 dB hiervoor door het college van burgemeester en wethouders hogere grenswaarden zijn verleend;</text:p>
            </text:list-item>
            <text:list-item text:style-override="id1-3-2-4-202-3">
              <text:number>c.</text:number>
              <text:p text:style-name="al">is aangetoond dat door de wijziging de flora en fauna en de waterhuishouding ter plaatse niet onevenredig worden verstoord;</text:p>
            </text:list-item>
            <text:list-item text:style-override="id1-3-2-4-202-4">
              <text:number>d.</text:number>
              <text:p text:style-name="al">rekening wordt gehouden met de mogelijke aanwezigheid van te beschermen planten- en diersoorten op grond van de Flora- en faunawet. Indien het onderzoek daartoe aanleiding geeft, zal de (bouw)werkzaamheid pas kunnen plaatsvinden nadat een ontheffing c.q. vrijstelling op grond van de Flora- en faunawet is verkregen;</text:p>
            </text:list-item>
            <text:list-item text:style-override="id1-3-2-4-202-5">
              <text:number>e.</text:number>
              <text:p text:style-name="al">er overleg, als bedoeld in artikel 3.1.1 van het Besluit ruimtelijke ordening zal plaatsvinden met het betrokken waterschap;</text:p>
            </text:list-item>
            <text:list-item text:style-override="id1-3-2-4-202-6">
              <text:number>f.</text:number>
              <text:p text:style-name="al">er archeologisch onderzoek wordt verricht als er archeologische (verwachtings)waarden aanwezig zijn;</text:p>
            </text:list-item>
            <text:list-item text:style-override="id1-3-2-4-202-7">
              <text:number>g.</text:number>
              <text:p text:style-name="al">de functiewijziging geen strijd oplevert met het Besluit externe veiligheid buisleidingen;</text:p>
            </text:list-item>
            <text:list-item text:style-override="id1-3-2-4-202-8">
              <text:number>h.</text:number>
              <text:p text:style-name="al">is aangetoond dat er geen sprake is van onevenredige schade voor de aangrenzende (agrarische) bedrijven, in die zin dat de bedrijven in hun ontwikkelingsmogelijkheden worden beperkt;</text:p>
            </text:list-item>
            <text:list-item text:style-override="id1-3-2-4-202-9">
              <text:number>i.</text:number>
              <text:p text:style-name="al">is aangetoond dat er geen onevenredige afbreuk wordt gedaan aan de woonsituatie en de gebruiksmogelijkheden van aangrenzende gronden.</text:p>
            </text:list-item>
          </text:list>
          <text:p text:style-name="al">
          <text:span text:style-name="nadrukvet">11.5 Wijzigingsbevoegdheid (Maatschappelijk)</text:span>
        </text:p>
          <text:p text:style-name="al">
          <text:span text:style-name="nadrukvet">Wetgevingzone</text:span>
          <text:span text:style-name="nadrukvet"> - wijzigingsgebied 2</text:span>
        </text:p>
          <text:p text:style-name="al">Het bevoegd gezag kan ter plaatse van de aanduiding ‘wetgevingzone - wijzigingsgebied 2' de bestemming wijzigen ten behoeve van de functie wonen, met dien verstande dat:</text:p>
          <text:list text:style-name="id1-3-2-4-206">
            <text:list-item text:style-override="id1-3-2-4-206-1">
              <text:number>a.</text:number>
              <text:p text:style-name="al">het aantal woningen niet meer bedraagt dan is aangegeven ter plaatse van de aanduiding ‘maximum aantal wooneenheden’;</text:p>
            </text:list-item>
            <text:list-item text:style-override="id1-3-2-4-206-2">
              <text:number>b.</text:number>
              <text:p text:style-name="al">het gebruik voor wonen vanuit een oogpunt van een goed woonmilieu aanvaardbaar is, hetgeen onder andere wil zeggen dat uit een ingesteld bodemonderzoek moet blijken dat ter plaatse geen bodemverontreiniging aanwezig is en uit een akoestisch onderzoek blijkt dat de geluidsbelasting aan de gevel niet meer bedraagt dan 48 dB of, in geval van een geluidsbelasting hoger dan 48 dB hiervoor door het college van burgemeester en wethouders hogere grenswaarden zijn verleend;</text:p>
            </text:list-item>
            <text:list-item text:style-override="id1-3-2-4-206-3">
              <text:number>c.</text:number>
              <text:p text:style-name="al">is aangetoond dat door de wijziging de flora en fauna en de waterhuishouding ter plaatse niet onevenredig worden verstoord;</text:p>
            </text:list-item>
            <text:list-item text:style-override="id1-3-2-4-206-4">
              <text:number>d.</text:number>
              <text:p text:style-name="al">rekening wordt gehouden met de mogelijke aanwezigheid van te beschermen planten- en diersoorten op grond van de Flora- en faunawet. Indien het onderzoek daartoe aanleiding geeft, zal de (bouw)werkzaamheid pas kunnen plaatsvinden nadat een ontheffing c.q. vrijstelling op grond van de Flora- en faunawet is verkregen;</text:p>
            </text:list-item>
            <text:list-item text:style-override="id1-3-2-4-206-5">
              <text:number>e.</text:number>
              <text:p text:style-name="al">er overleg, als bedoeld in artikel 3.1.1 van het Besluit ruimtelijke ordening zal plaatsvinden met het betrokken waterschap;</text:p>
            </text:list-item>
            <text:list-item text:style-override="id1-3-2-4-206-6">
              <text:number>f.</text:number>
              <text:p text:style-name="al">de functiewijziging geen strijd oplevert met het Besluit externe veiligheid buisleidingen;</text:p>
            </text:list-item>
            <text:list-item text:style-override="id1-3-2-4-206-7">
              <text:number>g.</text:number>
              <text:p text:style-name="al">is aangetoond dat er geen sprake is van onevenredige schade voor de aangrenzende (agrarische) bedrijven, in die zin dat de bedrijven in hun ontwikkelingsmogelijkheden worden beperkt;</text:p>
            </text:list-item>
            <text:list-item text:style-override="id1-3-2-4-206-8">
              <text:number>h.</text:number>
              <text:p text:style-name="al">is aangetoond dat er geen onevenredige afbreuk wordt gedaan aan de woonsituatie en de gebruiksmogelijkheden van aangrenzende gronden.</text:p>
            </text:list-item>
          </text:list>
          <text:p text:style-name="al">
          <text:span text:style-name="nadrukvet">20.4 Wijzigingsbevoegdheid (Waarde – Archeologie 4)</text:span>
        </text:p>
          <text:p text:style-name="al">Burgemeester en wethouders kunnen het plan wijzigen in die zin dat de dubbelbestemming Waarde - Archeologie 4 wordt verwijderd, indien op basis van archeologisch onderzoek door een daartoe bevoegde instantie is aangetoond dat ter plaatse geen archeologische waarden (meer) aanwezig zijn.</text:p>
          <text:p text:style-name="al"/>
          <text:p text:style-name="al">
          <text:span text:style-name="nadrukvet">23.2.3 Wijzigingsregels (Veiligheidszone – gasdrukmeet- en regelstation)</text:span>
        </text:p>
          <text:p text:style-name="al">Burgemeester en wethouders kunnen het plan wijzigen in die zin dat de aanduiding 'Veiligheidszone – gasdrukmeet- en regelstation' wordt verwijderd, mits de betreffende activiteiten ter plaatse zijn beëindigd.</text:p>
          <text:p text:style-name="al"/>
          <text:p text:style-name="al">
          <text:span text:style-name="nadrukvet">Wijzigingsbevoegdheden bestemmingsplan “Verplaatsing melkveehouderijbedrijf Nieuw Buinen”</text:span>
        </text:p>
          <text:p text:style-name="al"/>
          <text:p text:style-name="al">
          <text:span text:style-name="nadrukvet">3.8 Uitwerkingsregels definitieve bestemming (Agrarisch - Agrarisch bedrijf - Voorlopige bestemming)</text:span>
        </text:p>
          <text:p text:style-name="al">Burgemeester en wethouders werken de in 3.7 omschreven bestemming uit met inachtneming van de volgende regels:</text:p>
          <text:p text:style-name="al"/>
          <text:p text:style-name="al">
          <text:span text:style-name="nadrukcur">3.8.1 Hoofdgebouwen</text:span>
        </text:p>
          <text:p text:style-name="al">Voor het bouwen van hoofdgebouwen gelden de volgende bepalingen:</text:p>
          <text:list text:style-name="id1-3-2-4-220">
            <text:list-item text:style-override="id1-3-2-4-220-1">
              <text:number>a.</text:number>
              <text:p text:style-name="al">de uitwerking zal na vaststelling van het plan in procedure worden gebracht;</text:p>
            </text:list-item>
            <text:list-item text:style-override="id1-3-2-4-220-2">
              <text:number>b.</text:number>
              <text:p text:style-name="al">er dient te worden voorzien in voldoende parkeergelegenheid;</text:p>
            </text:list-item>
            <text:list-item text:style-override="id1-3-2-4-220-3">
              <text:number>c.</text:number>
              <text:p text:style-name="al">hoofdgebouwen dienen binnen een bouwvlak te worden gebouwd;</text:p>
            </text:list-item>
            <text:list-item text:style-override="id1-3-2-4-220-4">
              <text:number>d.</text:number>
              <text:p text:style-name="al">de woningen worden vrijstaand en/of aaneen gebouwd;</text:p>
            </text:list-item>
            <text:list-item text:style-override="id1-3-2-4-220-5">
              <text:number>e.</text:number>
              <text:p text:style-name="al">de bouwdiepte van de woningen mag niet meer bedragen dan 15 m;</text:p>
            </text:list-item>
            <text:list-item text:style-override="id1-3-2-4-220-6">
              <text:number>f.</text:number>
              <text:p text:style-name="al">de goot- en bouwhoogte van het woongebouw mag niet meer bedragen dan respectievelijk 3,5 m en 9 m;</text:p>
            </text:list-item>
            <text:list-item text:style-override="id1-3-2-4-220-7">
              <text:number>g.</text:number>
              <text:p text:style-name="al">de afstand van de zijgevels van de woningen, niet zijnde de aangebouwde zijgevels of geschakelde zijden van de woningen, tot de zijdelingse grens van het bouwperceel bedraagt niet minder dan 3 m.</text:p>
            </text:list-item>
            <text:list-item text:style-override="id1-3-2-4-220-8">
              <text:number>h.</text:number>
              <text:p text:style-name="al">bebouwing voor geluidgevoelige functies dient zodanig te worden geprojecteerd dat de voorkeursgrenswaarde in acht wordt genomen dan wel een verkregen hogere grenswaarde.</text:p>
            </text:list-item>
          </text:list>
          <text:p text:style-name="al">
          <text:span text:style-name="nadrukcur">3.8.2 Aan- en uitbouwen en bijgebouwen</text:span>
        </text:p>
          <text:p text:style-name="al">Voor het bouwen van aan- en uitbouwen en bijgebouwen gelden de volgende bepalingen:</text:p>
          <text:list text:style-name="id1-3-2-4-223">
            <text:list-item text:style-override="id1-3-2-4-223-1">
              <text:number>a.</text:number>
              <text:p text:style-name="al">de gezamenlijke oppervlakte van aan- en uitbouwen en bijgebouwen mag niet meer bedragen dan 60 m2;</text:p>
            </text:list-item>
            <text:list-item text:style-override="id1-3-2-4-223-2">
              <text:number>b.</text:number>
              <text:p text:style-name="al">ingeval zowel een goot- als bouwhoogte wordt toegepast, mogen de hoogtematen niet meer bedragen dan respectievelijk 3 m en 6 m, mits wat betreft de bouwhoogte een verschil van 25% ten opzichte van het hoofdgebouw in acht wordt genomen; bij het toepassen van uitsluitend een bouwhoogte, bedraagt de hoogtemaat niet meer dan 3 m;</text:p>
            </text:list-item>
            <text:list-item text:style-override="id1-3-2-4-223-3">
              <text:number>c.</text:number>
              <text:p text:style-name="al">de aan- en/of uitbouwen en bijgebouwen dienen ten minste 3 m achter de naar de weg gekeerde gevel of het verlengde ervan van het hoofdgebouw te worden gebouwd.</text:p>
            </text:list-item>
          </text:list>
          <text:p text:style-name="al">
          <text:span text:style-name="nadrukcur">3.8.3 Bouwwerken, geen gebouwen zijnde</text:span>
        </text:p>
          <text:p text:style-name="al">Voor het bouwen van bouwwerken, geen gebouwen zijnde gelden de volgende bepalingen:</text:p>
          <text:list text:style-name="id1-3-2-4-226">
            <text:list-item text:style-override="id1-3-2-4-226-1">
              <text:number>a.</text:number>
              <text:p text:style-name="al">de hoogte van bouwwerken, geen gebouwen zijnde mag niet meer dan 8 m bedragen, met dien verstande dat de hoogte van de perceel- en erfafscheiding ten hoogste 2 m bedraagt.</text:p>
            </text:list-item>
          </text:list>
          <text:p text:style-name="al">
          <text:span text:style-name="nadrukvet">Wijzigingsbevoegdheden bestemmingsplan “Nieuw-Buinen, Noorderdiep 99 en 101”</text:span>
        </text:p>
          <text:p text:style-name="al"/>
          <text:p text:style-name="al">
          <text:span text:style-name="nadrukvet">3.5 Wijzigingsbevoegdheid (Agrarisch)</text:span>
        </text:p>
          <text:p text:style-name="al">
          <text:span text:style-name="nadrukvet">3.5.1 Ruimte voor ruimte-regeling</text:span>
        </text:p>
          <text:p text:style-name="al">Burgemeester en wethouders kunnen de bestemming wijzigen in een woonbestemming in het kader van de Ruimte-voor-ruimte-regeling, mits:</text:p>
          <text:list text:style-name="id1-3-2-4-232">
            <text:list-item text:style-override="id1-3-2-4-232-1">
              <text:number>a.</text:number>
              <text:p text:style-name="al">de regeling alleen wordt toegepast voor (voormalige) agrarische bedrijfbebouwing die op 2 juni 2010 al aanwezig was;</text:p>
            </text:list-item>
            <text:list-item text:style-override="id1-3-2-4-232-2">
              <text:number>b.</text:number>
              <text:p text:style-name="al">op het betreffende voormalige bouwperceel ten minste 750 m² (voor één compensatiewoning) en 2.000 m² (voor twee compensatiewoningen) aan voormalige agrarische bedrijfsbebouwing, niet zijnde karakteristieke gebouwen, wordt gesloopt; het samenvoegen van agrarische bebouwing op meerdere percelen is mogelijk is om te komen tot de sloopnorm van 750 m²; saldering geeft slechts recht op de bouw van één compensatiewoning;</text:p>
            </text:list-item>
            <text:list-item text:style-override="id1-3-2-4-232-3">
              <text:number>c.</text:number>
              <text:p text:style-name="al">aangetoond is dat er geen sprake is van onevenredige schade voor de aangrenzende (agrarische) bedrijven, in die zin dat de bedrijven in hun ontwikkelingsmogelijkheden worden beperkt;</text:p>
            </text:list-item>
            <text:list-item text:style-override="id1-3-2-4-232-4">
              <text:number>d.</text:number>
              <text:p text:style-name="al">de ter compensatie van de sloop nieuw te bouwen woning direct achter of naast het voormalige boerderijpand moet worden gebouwd, met dien verstande dat de compensatiewoning niet worden gebouwd op gronden die in de provinciale omgevingsvisie zijn aangewezen als Natuurnetwerk Nederland en niet op gronden met de dubbelbestemming 'Waarde - Openheid' en 'Waarde - Beekdal;</text:p>
            </text:list-item>
            <text:list-item text:style-override="id1-3-2-4-232-5">
              <text:number>e.</text:number>
              <text:p text:style-name="al">er middels een beeldkwaliteitsplan sprake is van een verbetering van de ruimtelijke en landschappelijke kwaliteit;</text:p>
            </text:list-item>
            <text:list-item text:style-override="id1-3-2-4-232-6">
              <text:number>f.</text:number>
              <text:p text:style-name="al">er een landschappelijk inpassingsplan wordt opgesteld met inachtneming van het Kwaliteitsdocument Buitengebied Borger-Odoorn en dat de aanleg en instandhouding hiervan in het wijzigingsplan wordt geborgd;</text:p>
            </text:list-item>
            <text:list-item text:style-override="id1-3-2-4-232-7">
              <text:number>g.</text:number>
              <text:p text:style-name="al">de geluidsbelasting van de geluidsgevoelige gebouwen niet hoger is dan de daarvoor geldende voorkeursgrenswaarde, of een verkregen hogere waarde;</text:p>
            </text:list-item>
            <text:list-item text:style-override="id1-3-2-4-232-8">
              <text:number>h.</text:number>
              <text:p text:style-name="al">aangetoond is dat geen onevenredige afbreuk wordt gedaan aan de milieusituatie, de natuurlijke en landschappelijke waarden, de geomorfologische, cultuurhistorische en archeologische waarden, de woonsituatie en de gebruiksmogelijkheden van de aangrenzende gronden.</text:p>
            </text:list-item>
            <text:list-item text:style-override="id1-3-2-4-232-9">
              <text:number>i.</text:number>
              <text:p text:style-name="al">de nieuwe woning op deze locatie geen feitelijke belemmering vormt om in de toekomst de afvoer- en bergingscapaciteit van het regionale watersysteem te vergroten.</text:p>
            </text:list-item>
          </text:list>
          <text:p text:style-name="al">Indien op het perceel voormalige agrarische bebouwing behouden blijft, voor dit deel van het perceel de voormalige boerderij bestemd als 'Wonen - Voormalige boerderij'. De aanduidingen 'grondgebonden veehouderij', 'akkerbouw', 'intensieve veehouderij' en 'specifieke vorm van agrarisch - neventak intensieve veehouderij' worden verwijderd;</text:p>
          <text:p text:style-name="al">Voor de nieuwe woonbestemming zijn na toepassing van deze wijzigingsbevoegdheid de regels van de bestemming 'Wonen' van overeenkomstige toepassing.</text:p>
          <text:p text:style-name="al"/>
          <text:p text:style-name="al">
          <text:span text:style-name="nadrukvet">Wijzigingsbevoegdheden bestemmingsplan “Nieuw Buinen - Het </text:span>
          <text:span text:style-name="nadrukvet">Nije</text:span>
          <text:span text:style-name="nadrukvet"/>
          <text:span text:style-name="nadrukvet">Daip</text:span>
          <text:span text:style-name="nadrukvet">”</text:span>
        </text:p>
          <text:p text:style-name="al"/>
          <text:p text:style-name="al">
          <text:span text:style-name="nadrukvet">6.2 Uitwerkingsregels (Woongebied - Uit te werken)</text:span>
        </text:p>
          <text:p text:style-name="al">6.2.1 Voorwaarden</text:p>
          <text:p text:style-name="al">Burgemeester en wethouders werken, overeenkomstig artikel 3.6. lid 1. sub b. van de Wet ruimtelijke ordening, de in lid 6.1 omschreven bestemming uit met inachtneming van de volgende regels:</text:p>
          <text:list text:style-name="id1-3-2-4-241">
            <text:list-item text:style-override="id1-3-2-4-241-1">
              <text:number>a.</text:number>
              <text:p text:style-name="al">er dient sprake te zijn van een goede landschappelijke, ruimtelijke en stedenbouwkundige inpassing;</text:p>
            </text:list-item>
            <text:list-item text:style-override="id1-3-2-4-241-2">
              <text:number>b.</text:number>
              <text:p text:style-name="al">er zal geen onevenredige afbreuk worden gedaan aan mogelijke archeologische en ecologische waarden;</text:p>
            </text:list-item>
            <text:list-item text:style-override="id1-3-2-4-241-3">
              <text:number>c.</text:number>
              <text:p text:style-name="al">er dient voldaan te worden aan de normen met betrekking tot externe veiligheid;</text:p>
            </text:list-item>
            <text:list-item text:style-override="id1-3-2-4-241-4">
              <text:number>d.</text:number>
              <text:p text:style-name="al">de geluidsbelasting van geluidsgevoelige objecten zal niet hoger zijn dan de daarvoor geldende voorkeursgrenswaarde, of een vastgestelde hogere waarde;</text:p>
            </text:list-item>
            <text:list-item text:style-override="id1-3-2-4-241-5">
              <text:number>e.</text:number>
              <text:p text:style-name="al">er dient voldaan te worden aan de CROW-parkeernorm zoals opgenomen in Bijlage 1 bij deze regels;</text:p>
            </text:list-item>
            <text:list-item text:style-override="id1-3-2-4-241-6">
              <text:number>f.</text:number>
              <text:p text:style-name="al">bij de uitwerking kunnen Burgemeester en wethouders binnen de grenzen van de bestemming en de uitwerkingsregels afwijkingsregels opnemen ten aanzien van in het uitwerkingsplan opgenomen bouw- en gebruiksregels.</text:p>
            </text:list-item>
          </text:list>
          <text:p text:style-name="al">
          <text:span text:style-name="nadrukvet">Wijzigingsbevoegdheden bestemmingsplan “Buitengebied, zonnepark Westdorp”</text:span>
        </text:p>
          <text:p text:style-name="al"/>
          <text:p text:style-name="al">
          <text:span text:style-name="nadrukvet">3.4 Wijzigingsbevoegdheid (Agrarisch)</text:span>
        </text:p>
          <text:p text:style-name="al">Burgemeester en wethouders kunnen het plan wijzigen door de aanduiding 'specifieke vorm van bedrijf - zonnepark' en de bijbehorende bouw- en gebruiksregels te verwijderen, met dien verstande dat:</text:p>
          <text:list text:style-name="id1-3-2-4-246">
            <text:list-item text:style-override="id1-3-2-4-246-1">
              <text:number>a.</text:number>
              <text:p text:style-name="al">Een termijn van tenminste drie jaar is verstreken na het moment dat dit plan onherroepelijk is geworden;</text:p>
            </text:list-item>
            <text:list-item text:style-override="id1-3-2-4-246-2">
              <text:number>b.</text:number>
              <text:p text:style-name="al">Gedurende die periode geen zonnepark is opgericht, dan wel op dat moment in oprichting is;</text:p>
            </text:list-item>
            <text:list-item text:style-override="id1-3-2-4-246-3">
              <text:number>c.</text:number>
              <text:p text:style-name="al">Een verleende omgevingsvergunning voor het bouwen van een zonnepark is ingetrokken.</text:p>
            </text:list-item>
          </text:list>
          <text:p text:style-name="al">
          <text:span text:style-name="nadrukvet">4.4 Wijzigingsbevoegdheid (Waarde - Archeologie 4)</text:span>
        </text:p>
          <text:p text:style-name="al">Burgemeester en wethouders zijn bevoegd het plan te wijzigen door:</text:p>
          <text:list text:style-name="id1-3-2-4-249">
            <text:list-item text:style-override="id1-3-2-4-249-1">
              <text:number>-</text:number>
              <text:p text:style-name="al">deze bestemming te doen vervallen indien op basis van archeologisch onderzoek door een daartoe bevoegde instantie is aangetoond dat ter plaatse geen archeologische waarden (meer) aanwezig zijn.</text:p>
            </text:list-item>
          </text:list>
          <text:p text:style-name="al">
          <text:span text:style-name="nadrukvet">Wijzigingsbevoegdheden bestemmingsplan “Borger, Zonnepark Daalkampen”</text:span>
        </text:p>
          <text:p text:style-name="al"/>
          <text:p text:style-name="al">
          <text:span text:style-name="nadrukvet">3.4 Wijzigingsbevoegdheid (Agrarisch)</text:span>
        </text:p>
          <text:p text:style-name="al">Burgemeester en wethouders kunnen het plan te wijzigen door de aanduiding 'specifieke vorm van bedrijf - zonnepark' en de bijbehorende bouw- en gebruiksregels te verwijderen, met dien verstande dat:</text:p>
          <text:list text:style-name="id1-3-2-4-254">
            <text:list-item text:style-override="id1-3-2-4-254-1">
              <text:number>a.</text:number>
              <text:p text:style-name="al">een termijn van tenminste drie jaar is verstreken na het moment dat dit plan onherroepelijk is geworden;</text:p>
            </text:list-item>
            <text:list-item text:style-override="id1-3-2-4-254-2">
              <text:number>b.</text:number>
              <text:p text:style-name="al">gedurende die periode geen zonnepark is opgericht, dan wel op dat moment in oprichting is;</text:p>
            </text:list-item>
            <text:list-item text:style-override="id1-3-2-4-254-3">
              <text:number>c.</text:number>
              <text:p text:style-name="al">een verleende omgevingsvergunning voor het bouwen van een zonnepark is ingetrokken.</text:p>
            </text:list-item>
          </text:list>
          <text:p text:style-name="al">
          <text:span text:style-name="nadrukvet">5.5 Wijzigingsbevoegdheid (Waarde - Archeologie 4)</text:span>
        </text:p>
          <text:p text:style-name="al">Burgemeester en wethouders zijn bevoegd het plan te wijzigen door:</text:p>
          <text:list text:style-name="id1-3-2-4-257">
            <text:list-item text:style-override="id1-3-2-4-257-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span text:style-name="nadrukvet">Wijzigingsbevoegdheden bestemmingsplan “Borger Hoofdstraat 12/Strengenweg L 3103”</text:span>
        </text:p>
          <text:p text:style-name="al"/>
          <text:p text:style-name="al">
          <text:span text:style-name="nadrukvet">5.5 Wijzigingsbevoegdheid (Waarde - Archeologie 1)</text:span>
        </text:p>
          <text:p text:style-name="al">Burgemeester en wethouders kunnen het plan wijzigen in die zin dat de dubbelbestemming Waarde - Archeologie 1 wordt verwijderd, indien op basis van archeologisch onderzoek door een daartoe bevoegde instantie is aangetoond dat ter plaatse geen archeologische waarden (meer) aanwezig zijn.</text:p>
          <text:p text:style-name="al"/>
          <text:p text:style-name="al">
          <text:span text:style-name="nadrukvet">Wijzigingsbevoegdheden bestemmingsplan “Buitengebied, zonnepark </text:span>
          <text:span text:style-name="nadrukvet">Hooghweg</text:span>
          <text:span text:style-name="nadrukvet"> Energy Buinen”</text:span>
        </text:p>
          <text:p text:style-name="al"/>
          <text:p text:style-name="al">
          <text:span text:style-name="nadrukvet">3.4 Wijzigingsbevoegdheid (Agrarisch)</text:span>
        </text:p>
          <text:p text:style-name="al">Burgemeester en wethouders kunnen het plan te wijzigen door de aanduiding 'specifieke vorm van bedrijf - zonnepark' en de bijbehorende bouw- en gebruiksregels te verwijderen, met dien verstande dat:</text:p>
          <text:list text:style-name="id1-3-2-4-267">
            <text:list-item text:style-override="id1-3-2-4-267-1">
              <text:number>a.</text:number>
              <text:p text:style-name="al">een termijn van ten minste drie jaar is verstreken na het moment dat dit plan onherroepelijk is geworden;</text:p>
            </text:list-item>
            <text:list-item text:style-override="id1-3-2-4-267-2">
              <text:number>b.</text:number>
              <text:p text:style-name="al">gedurende die periode geen zonnepark is opgericht, dan wel op dat moment in oprichting is;</text:p>
            </text:list-item>
            <text:list-item text:style-override="id1-3-2-4-267-3">
              <text:number>c.</text:number>
              <text:p text:style-name="al">een verleende omgevingsvergunning voor het bouwen van een zonnepark is ingetrokken.</text:p>
            </text:list-item>
          </text:list>
          <text:p text:style-name="al">
          <text:span text:style-name="nadrukvet">5.4 Wijzigingsbevoegdheid (Waarde - Archeologie 1)</text:span>
        </text:p>
          <text:p text:style-name="al">Burgemeester en wethouders zijn bevoegd het plan te wijzigen door:</text:p>
          <text:list text:style-name="id1-3-2-4-270">
            <text:list-item text:style-override="id1-3-2-4-270-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span text:style-name="nadrukvet">6.4 Wijzigingsbevoegdheid (Waarde - Archeologie 4)</text:span>
        </text:p>
          <text:p text:style-name="al">Burgemeester en wethouders zijn bevoegd het plan te wijzigen door:</text:p>
          <text:list text:style-name="id1-3-2-4-273">
            <text:list-item text:style-override="id1-3-2-4-273-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span text:style-name="nadrukvet">Wijzigingsbevoegdheden bestemmingsplan “Buitengebied, Zonnepark </text:span>
          <text:span text:style-name="nadrukvet">Paardetangendijk</text:span>
          <text:span text:style-name="nadrukvet"> Buinerveen”</text:span>
        </text:p>
          <text:p text:style-name="al"/>
          <text:p text:style-name="al">
          <text:span text:style-name="nadrukvet">3.4 Wijzigingsbevoegdheid (Agrarisch)</text:span>
        </text:p>
          <text:p text:style-name="al">Burgemeester en wethouders kunnen het plan te wijzigen door de aanduiding 'specifieke vorm van bedrijf - zonnepark' en de bijbehorende bouw- en gebruiksregels te verwijderen, met dien verstande dat:</text:p>
          <text:list text:style-name="id1-3-2-4-278">
            <text:list-item text:style-override="id1-3-2-4-278-1">
              <text:number>a.</text:number>
              <text:p text:style-name="al">een termijn van ten minste drie jaar is verstreken na het moment dat dit plan onherroepelijk is geworden;</text:p>
            </text:list-item>
            <text:list-item text:style-override="id1-3-2-4-278-2">
              <text:number>b.</text:number>
              <text:p text:style-name="al">gedurende die periode geen zonnepark is opgericht, dan wel op dat moment in oprichting is;</text:p>
            </text:list-item>
            <text:list-item text:style-override="id1-3-2-4-278-3">
              <text:number>c.</text:number>
              <text:p text:style-name="al">een verleende omgevingsvergunning voor het bouwen van een zonnepark is ingetrokken.</text:p>
            </text:list-item>
          </text:list>
          <text:p text:style-name="al">
          <text:span text:style-name="nadrukvet">5.4 Wijzigingsbevoegdheid (Waarde - Archeologie 1)</text:span>
        </text:p>
          <text:p text:style-name="al">Burgemeester en wethouders zijn bevoegd het plan te wijzigen door:</text:p>
          <text:list text:style-name="id1-3-2-4-281">
            <text:list-item text:style-override="id1-3-2-4-281-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span text:style-name="nadrukvet">6.4 Wijzigingsbevoegdheid (Waarde - Archeologie 2)</text:span>
        </text:p>
          <text:p text:style-name="al">Burgemeester en wethouders zijn bevoegd het plan te wijzigen door:</text:p>
          <text:list text:style-name="id1-3-2-4-284">
            <text:list-item text:style-override="id1-3-2-4-284-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span text:style-name="nadrukvet">7.4 Wijzigingsbevoegdheid (Waarde - Archeologie 4)</text:span>
        </text:p>
          <text:p text:style-name="al">Burgemeester en wethouders zijn bevoegd het plan te wijzigen door:</text:p>
          <text:list text:style-name="id1-3-2-4-287">
            <text:list-item text:style-override="id1-3-2-4-287-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span text:style-name="nadrukvet">Wijzigingsbevoegdheden bestemmingsplan “Buitengebied, Reparatieplan zonnepark </text:span>
          <text:span text:style-name="nadrukvet">Drouwenerzon</text:span>
          <text:span text:style-name="nadrukvet">”</text:span>
        </text:p>
          <text:p text:style-name="al"/>
          <text:p text:style-name="al">
          <text:span text:style-name="nadrukvet">3.4 Wijzigingsbevoegdheid (Agrarisch)</text:span>
        </text:p>
          <text:p text:style-name="al">Burgemeester en wethouders kunnen het plan te wijzigen door de aanduiding 'specifieke vorm van bedrijf - zonnepark' en de bijbehorende bouw- en gebruiksregels te verwijderen, met dien verstande dat:</text:p>
          <text:list text:style-name="id1-3-2-4-292">
            <text:list-item text:style-override="id1-3-2-4-292-1">
              <text:number>a.</text:number>
              <text:p text:style-name="al">een termijn van tenminste drie jaar is verstreken na het moment dat dit plan onherroepelijk is geworden;</text:p>
            </text:list-item>
            <text:list-item text:style-override="id1-3-2-4-292-2">
              <text:number>b.</text:number>
              <text:p text:style-name="al">gedurende die periode geen zonnepark is opgericht, dan wel op dat moment in oprichting is;</text:p>
            </text:list-item>
            <text:list-item text:style-override="id1-3-2-4-292-3">
              <text:number>c.</text:number>
              <text:p text:style-name="al">een verleende omgevingsvergunning voor het bouwen van een zonnepark is ingetrokken.</text:p>
            </text:list-item>
          </text:list>
          <text:p text:style-name="al">
          <text:span text:style-name="nadrukvet">Wijzigingsbevoegdheden bestemmingsplan “Zonnepark </text:span>
          <text:span text:style-name="nadrukvet">Wollerich</text:span>
          <text:span text:style-name="nadrukvet"> Nieuw-Buinen”</text:span>
        </text:p>
          <text:p text:style-name="al"/>
          <text:p text:style-name="al">
          <text:span text:style-name="nadrukvet">3.4 Wijzigingsbevoegdheid (Agrarisch)</text:span>
        </text:p>
          <text:p text:style-name="al">Burgemeester en wethouders kunnen het plan te wijzigen door de aanduiding 'specifieke vorm van bedrijf - zonnepark' en de bijbehorende bouw- en gebruiksregels te verwijderen, met dien verstande dat:</text:p>
          <text:list text:style-name="id1-3-2-4-297">
            <text:list-item text:style-override="id1-3-2-4-297-1">
              <text:number>a.</text:number>
              <text:p text:style-name="al">een termijn van tenminste drie jaar is verstreken na het moment dat dit plan onherroepelijk is geworden;</text:p>
            </text:list-item>
            <text:list-item text:style-override="id1-3-2-4-297-2">
              <text:number>b.</text:number>
              <text:p text:style-name="al">gedurende die periode geen zonnepark is opgericht, dan wel op dat moment in oprichting is;</text:p>
            </text:list-item>
            <text:list-item text:style-override="id1-3-2-4-297-3">
              <text:number>c.</text:number>
              <text:p text:style-name="al">een verleende omgevingsvergunning voor het bouwen van een zonnepark is ingetrokken.</text:p>
            </text:list-item>
          </text:list>
          <text:p text:style-name="al">
          <text:span text:style-name="nadrukvet">Wijzigingsbevoegdheden bestemmingsplan “Buitengebied, Zonnepark Exloo”</text:span>
        </text:p>
          <text:p text:style-name="al"/>
          <text:p text:style-name="al">
          <text:span text:style-name="nadrukvet">3.4 Wijzigingsbevoegdheid (Agrarisch)</text:span>
        </text:p>
          <text:p text:style-name="al">Burgemeester en wethouders kunnen het plan te wijzigen door de aanduiding 'specifieke vorm van bedrijf - zonnepark' en de bijbehorende bouw- en gebruiksregels te verwijderen, met dien verstande dat:</text:p>
          <text:list text:style-name="id1-3-2-4-302">
            <text:list-item text:style-override="id1-3-2-4-302-1">
              <text:number>a.</text:number>
              <text:p text:style-name="al">een termijn van tenminste drie jaar is verstreken na het moment dat dit plan onherroepelijk is geworden;</text:p>
            </text:list-item>
            <text:list-item text:style-override="id1-3-2-4-302-2">
              <text:number>b.</text:number>
              <text:p text:style-name="al">gedurende die periode geen zonnepark is opgericht, dan wel op dat moment in oprichting is;</text:p>
            </text:list-item>
            <text:list-item text:style-override="id1-3-2-4-302-3">
              <text:number>c.</text:number>
              <text:p text:style-name="al">een verleende omgevingsvergunning voor het bouwen van een zonnepark is ingetrokken.</text:p>
            </text:list-item>
          </text:list>
          <text:p text:style-name="al">
          <text:span text:style-name="nadrukvet">5.5 Wijzigingsbevoegdheid (Waarde - Archeologie 4)</text:span>
        </text:p>
          <text:p text:style-name="al">Burgemeester en wethouders zijn bevoegd het plan te wijzigen door:</text:p>
          <text:list text:style-name="id1-3-2-4-305">
            <text:list-item text:style-override="id1-3-2-4-305-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span text:style-name="nadrukvet">Wijzigingsbevoegdheden bestemmingsplan “Buitengebied, Zonnepark Valthermond M2883”</text:span>
        </text:p>
          <text:p text:style-name="al"/>
          <text:p text:style-name="al">
          <text:span text:style-name="nadrukvet">3.4 Wijzigingsbevoegdheid (Agrarisch)</text:span>
        </text:p>
          <text:p text:style-name="al">Burgemeester en wethouders kunnen het plan te wijzigen door de aanduiding 'specifieke vorm van bedrijf - zonnepark' en de bijbehorende bouw- en gebruiksregels te verwijderen, met dien verstande dat:</text:p>
          <text:list text:style-name="id1-3-2-4-310">
            <text:list-item text:style-override="id1-3-2-4-310-1">
              <text:number>a.</text:number>
              <text:p text:style-name="al">een termijn van tenminste drie jaar is verstreken na het moment dat dit plan onherroepelijk is geworden;</text:p>
            </text:list-item>
            <text:list-item text:style-override="id1-3-2-4-310-2">
              <text:number>b.</text:number>
              <text:p text:style-name="al">gedurende die periode geen zonnepark is opgericht, dan wel op dat moment in oprichting is;</text:p>
            </text:list-item>
            <text:list-item text:style-override="id1-3-2-4-310-3">
              <text:number>c.</text:number>
              <text:p text:style-name="al">een verleende omgevingsvergunning voor het bouwen van een zonnepark is ingetrokken.</text:p>
            </text:list-item>
          </text:list>
          <text:p text:style-name="al">
          <text:span text:style-name="nadrukvet">9.1.3 Wijzigingsbevoegdheid (Vrijwaringszone – laagvliegroute)</text:span>
        </text:p>
          <text:p text:style-name="al">Burgemeester en wethouders kunnen het plan wijzigen in die zin dat de aanduiding 'vrijwaringszone - laagvliegroute' wordt verwijderd, mits de betreffende activiteiten ter plaatse zijn beëindigd.</text:p>
          <text:p text:style-name="al"/>
          <text:p text:style-name="al">
          <text:span text:style-name="nadrukvet">Wijzigingsbevoegdheden bestemmingsplan “Buitengebied, Zonnepark Valthermond M3006”</text:span>
        </text:p>
          <text:p text:style-name="al"/>
          <text:p text:style-name="al">
          <text:span text:style-name="nadrukvet">3.4 Wijzigingsbevoegdheid (Agrarisch)</text:span>
        </text:p>
          <text:p text:style-name="al">Burgemeester en wethouders kunnen het plan te wijzigen door de aanduiding 'specifieke vorm van bedrijf - zonnepark' en de bijbehorende bouw- en gebruiksregels te verwijderen, met dien verstande dat:</text:p>
          <text:list text:style-name="id1-3-2-4-318">
            <text:list-item text:style-override="id1-3-2-4-318-1">
              <text:number>a.</text:number>
              <text:p text:style-name="al">een termijn van tenminste drie jaar is verstreken na het moment dat dit plan onherroepelijk is geworden;</text:p>
            </text:list-item>
            <text:list-item text:style-override="id1-3-2-4-318-2">
              <text:number>b.</text:number>
              <text:p text:style-name="al">gedurende die periode geen zonnepark is opgericht, dan wel op dat moment in oprichting is;</text:p>
            </text:list-item>
            <text:list-item text:style-override="id1-3-2-4-318-3">
              <text:number>c.</text:number>
              <text:p text:style-name="al">een verleende omgevingsvergunning voor het bouwen van een zonnepark is ingetrokken.</text:p>
            </text:list-item>
          </text:list>
          <text:p text:style-name="al">
          <text:span text:style-name="nadrukvet">7.1.4 Wijzigingsbevoegdheid (Vrijwaringszone – laagvliegroute)</text:span>
        </text:p>
          <text:p text:style-name="al">Burgemeester en wethouders kunnen het plan wijzigen in die zin dat de aanduiding 'vrijwaringszone - laagvliegroute' wordt verwijderd, mits de betreffende activiteiten ter plaatse zijn beëindigd.</text:p>
          <text:p text:style-name="al"/>
          <text:p text:style-name="al">
          <text:span text:style-name="nadrukvet">Wijzigingsbevoegdheden bestemmingsplan “Buitengebied, Landgoed Hunzebergen”</text:span>
        </text:p>
          <text:p text:style-name="al"/>
          <text:p text:style-name="al">
          <text:span text:style-name="nadrukvet">7 Waarde - Archeologie 3</text:span>
        </text:p>
          <text:p text:style-name="al">Burgemeester en wethouders zijn bevoegd het plan te wijzigen door:</text:p>
          <text:list text:style-name="id1-3-2-4-326">
            <text:list-item text:style-override="id1-3-2-4-326-1">
              <text:number>-</text:number>
              <text:p text:style-name="al">deze bestemming te doen vervallen indien op basis van archeologisch onderzoek door een daartoe bevoegde instantie is aangetoond dat ter plaatse geen archeologische waarden (meer) aanwezig zijn.</text:p>
            </text:list-item>
          </text:list>
          <text:p text:style-name="al">
          <text:span text:style-name="nadrukvet">Wijzigingsbevoegdheden bestemmingsplan “Buinen, Spoorstraat perceel N413”</text:span>
        </text:p>
          <text:p text:style-name="al"/>
          <text:p text:style-name="al">
          <text:span text:style-name="nadrukvet">4.4 Wijzigingsbevoegdheid (Waarde - Archeologie 1)</text:span>
        </text:p>
          <text:p text:style-name="al">Burgemeester en wethouders zijn bevoegd het plan te wijzigen door:</text:p>
          <text:p text:style-name="al">deze bestemming te doen vervallen indien op basis van archeologisch onderzoek door een daartoe bevoegde instantie is aangetoond dat ter plaatse geen archeologische waarden (meer) aanwezig zijn.</text:p>
          <text:p text:style-name="al"/>
          <text:p text:style-name="al">
          <text:span text:style-name="nadrukvet">Wijzigingsbevoegdheden bestemmingsplan “Ees”</text:span>
        </text:p>
          <text:p text:style-name="al"/>
          <text:p text:style-name="al">
          <text:span text:style-name="nadrukvet">4 Wijzigingsbevoegdheid (Agrarisch)</text:span>
        </text:p>
          <text:p text:style-name="al">Burgemeester en wethouders kunnen, mits geen onevenredige aantasting plaatsvindt van:</text:p>
          <text:list text:style-name="id1-3-2-4-337">
            <text:list-item text:style-override="id1-3-2-4-337-1">
              <text:number>-</text:number>
              <text:p text:style-name="al">de gebruiksmogelijkheden van de aangrenzende gebouwen;</text:p>
            </text:list-item>
            <text:list-item text:style-override="id1-3-2-4-337-2">
              <text:number>-</text:number>
              <text:p text:style-name="al">het straat- en bebouwingsbeeld;</text:p>
            </text:list-item>
            <text:list-item text:style-override="id1-3-2-4-337-3">
              <text:number>-</text:number>
              <text:p text:style-name="al">de verkeersveiligheid;</text:p>
            </text:list-item>
            <text:list-item text:style-override="id1-3-2-4-337-4">
              <text:number>-</text:number>
              <text:p text:style-name="al">natuur en landschap;</text:p>
              <text:p text:style-name="al"/>
            </text:list-item>
            <text:list-item text:style-override="id1-3-2-4-337-5">
              <text:number>a.</text:number>
              <text:p text:style-name="al">de bestemming Agrarisch wijzigen in de bestemming Bedrijf, met inachtneming van het bepaalde in artikel 5, voorzover het bedrijf is genoemd in de milieucategorieën 3.1 en 3.2 van bijlage 3 van de Staat van bedrijfsactiviteiten als bedoeld in de brochure ‘Bedrijven en milieuzonering‘ (VROM 2007);</text:p>
            </text:list-item>
            <text:list-item text:style-override="id1-3-2-4-337-6">
              <text:number>b.</text:number>
              <text:p text:style-name="al">de bestemming Agrarisch wijzigen in de bestemming Wonen tot ten hoogste twee afzonderlijke wooneenheden, met inachtneming van het bepaalde in artikel 12;</text:p>
            </text:list-item>
          </text:list>
          <text:p text:style-name="al">met dien verstande dat:</text:p>
          <text:list text:style-name="id1-3-2-4-339">
            <text:list-item text:style-override="id1-3-2-4-339-1">
              <text:number>-</text:number>
              <text:p text:style-name="al">bij de maatvoering zo goed mogelijk wordt aangesloten bij de bestaande hoofdvorm;</text:p>
            </text:list-item>
            <text:list-item text:style-override="id1-3-2-4-339-2">
              <text:number>-</text:number>
              <text:p text:style-name="al">ernaar wordt gestreefd dat landschappelijk verstorende bebouwing wordt afgebroken.</text:p>
            </text:list-item>
          </text:list>
          <text:p text:style-name="al">Daarnaast gelden de volgende afwegingscriteria:</text:p>
          <text:list text:style-name="id1-3-2-4-341">
            <text:list-item text:style-override="id1-3-2-4-341-1">
              <text:number>-</text:number>
              <text:p text:style-name="al">Karakteristiek:</text:p>
              <text:p text:style-name="al">Naarmate een boerderij met een eigen bouwstijl en een duidelijke relatie tussen vorm, functie en situatie meer kenmerkend is voor het esdorpenlandschap of een bepaalde tijd, is het minder aanvaardbaar als door verbouw of ander gebruik afbreuk wordt gedaan aan typische kenmerken.</text:p>
            </text:list-item>
            <text:list-item text:style-override="id1-3-2-4-341-2">
              <text:number>-</text:number>
              <text:p text:style-name="al">Verkeer:</text:p>
              <text:p text:style-name="al">De functiewijziging dient geen nadelige invloed te hebben op de omgeving, waarbij bijvoorbeeld wordt gekeken naar de aspecten stof, geur en geluid. Hierbij is de milieuwetgeving toetsingskader.</text:p>
            </text:list-item>
            <text:list-item text:style-override="id1-3-2-4-341-3">
              <text:number>-</text:number>
              <text:p text:style-name="al">Landschap:</text:p>
              <text:p text:style-name="al">Om een negatieve uitstraling op de omgeving te voorkomen, dient het onbebouwde erf niet te worden gebruikt voor opslag van goederen en materialen en/of voor het stallen van voertuigen en/of machines.</text:p>
            </text:list-item>
          </text:list>
          <text:p text:style-name="al">Op de voorbereiding van het besluit tot wijziging is de in Afdeling 3.4 van de Algemene wet bestuursrecht geregelde procedure van toepassing.</text:p>
          <text:p text:style-name="al"/>
          <text:p text:style-name="al">Land van Bartje + locatie 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56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Onbekend</meta:user-defined>
    <meta:user-defined meta:name="OVERHEIDop.referentienummer">2022:053212</meta:user-defined>
    <meta:user-defined meta:name="DCTERMS.alternative">Delegatiebesluit Omgevingswet Borger-Odoorn 2022</meta:user-defined>
    <dc:language>nl</dc:language>
    <meta:user-defined meta:name="OVERHEIDop.locatietype/OVERHEIDop.gebiedsmarkering">Gemeente</meta:user-defined>
    <meta:user-defined meta:name="DC.title">Delegatiebesluit Omgevingswet Borger-Odoorn 2022</meta:user-defined>
    <meta:user-defined meta:name="DCTERMS.W3CDTF/DCTERMS.available">2024-01-03</meta:user-defined>
    <meta:user-defined meta:name="DCTERMS.W3CDTF/OVERHEIDop.jaargang">2024</meta:user-defined>
    <meta:user-defined meta:name="OVERHEIDop.publicationIssue">7569</meta:user-defined>
    <meta:user-defined meta:name="OVERHEIDop.betreftRegeling">CVDR713276_1</meta:user-defined>
    <meta:user-defined meta:name="OVERHEIDop.GmbID/DC.identifier">gmb-2024-7569</meta:user-defined>
    <meta:user-defined meta:name="xs:date/OVERHEIDop.startdatum">2024-01-04</meta:user-defined>
    <meta:user-defined meta:name="OVERHEIDop.versieInformatie"/>
  </office:meta>
</office:document-meta>
</file>