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lcoholwetvergunning paracommerciele horeca, St. Activiteitencentrum Zebraspoor, Zebraspoor 253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Zebraspoor 253A in Maarssen.</text:p>
            <text:p text:style-name="common-al">Datum verzonden: 15 februari 2024</text:p>
            <text:p text:style-name="common-al">Zaaknummer: Z2023-00001993</text:p>
            <text:p text:style-name="common-al">U kunt bezwaar maken tot en met 28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aart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68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93</meta:user-defined>
    <meta:user-defined meta:name="DCTERMS.abstract">Betreft: Besluit op locatie Zebraspoor 253, 3605GP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Alcoholwetvergunning paracommerciele horeca, St. Activiteitencentrum Zebraspoor, Zebraspoor 253 Maarssen</meta:user-defined>
    <meta:user-defined meta:name="OVERHEIDop.datumEindeReactietermijn">2024-03-28</meta:user-defined>
    <meta:user-defined meta:name="OVERHEIDop.terinzageleggingBG">https://jeleefomgeving.nl/inzien/823214527/1d533399-cbd7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88</meta:user-defined>
    <meta:user-defined meta:name="OVERHEIDop.GmbID/DC.identifier">gmb-2024-75688</meta:user-defined>
    <meta:user-defined meta:name="OVERHEIDop.versieInformatie"/>
  </office:meta>
</office:document-meta>
</file>