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huisvesting voor de school bestaande uit het modulaire unitbouw tegenover Oranje Nassaustraat 3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huisvesting voor school bestaande uit modulaire unitbouw (Bouwactiviteit (omgevingsplan), Bouwactiviteit (technisch)), Oranje Nassaustraat tegenover nr. 36, in Geldermalsen (12-02-2024) (geen bezwaar mogelijk), ODR2401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6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01929</meta:user-defined>
    <dc:language>nl</dc:language>
    <meta:user-defined meta:name="OVERHEIDop.locatietype/OVERHEIDop.gebiedsmarkering">Adres</meta:user-defined>
    <meta:user-defined meta:name="DC.title">Aanvraag vergunning voor tijdelijke huisvesting voor de school bestaande uit het modulaire unitbouw tegenover Oranje Nassaustraat 36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687</meta:user-defined>
    <meta:user-defined meta:name="OVERHEIDop.GmbID/DC.identifier">gmb-2024-75687</meta:user-defined>
    <meta:user-defined meta:name="OVERHEIDop.versieInformatie"/>
  </office:meta>
</office:document-meta>
</file>