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30 huurappartementen (fase 8 Zevenhuizen Zuid) Achter Nijverheidscentrum 36 (Ashford) Kadestraal ZVH02 E 3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Omgevingsdienst Midden-Holland (ODMH) namens gemeente Zuidplas besloten om de beslistermijn van de aanvraag met kenmerk 2023-00020168 voor het bouwen van 30 huurappartementen (fase 8 Zevenhuizen Zuid) op de locatie Achter Nijverheidscentrum 36 (Ashford) Kadestraal ZVH02 E 3632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567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6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30 huurappartementen (fase 8 Zevenhuizen Zuid) Achter Nijverheidscentrum 36 (Ashford) Kadestraal ZVH02 E 363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78</meta:user-defined>
    <meta:user-defined meta:name="OVERHEIDop.GmbID/DC.identifier">gmb-2024-75678</meta:user-defined>
    <meta:user-defined meta:name="OVERHEIDop.versieInformatie"/>
  </office:meta>
</office:document-meta>
</file>