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9ac4227-eddf-4413-8866-a2f9e33c13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aan de Engwerd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21-02-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op 26 juli 2023 door TotalEnergies een verzoek is ingediend voor het plaatsen van een Oplaadobject en het aanwijzen van 2 parkeerplaatsen voor het opladen van Elektrische Voertuigen nabij Engwerd 36 te Drachten;</text:p>
              </text:list-item>
              <text:list-item text:style-override="id1-3-2-2-1-5-2">
                <text:number>•</text:number>
                <text:p text:style-name="al">dat door Aanvrager voldoende is aangetoond dat er ter plaatse behoefte bestaat aan het plaatsen van een Oplaadobject voor het opladen van dit soort voertuigen;</text:p>
              </text:list-item>
              <text:list-item text:style-override="id1-3-2-2-1-5-3">
                <text:number>•</text:number>
                <text:p text:style-name="al">dat niet in de oplaadbehoefte kan worden voorzien door reeds aanwezige Oplaadobjecten binnen een straal van 250 meter of door parkeer- en oplaadmogelijkheden op eigen terrein;</text:p>
              </text:list-item>
              <text:list-item text:style-override="id1-3-2-2-1-5-4">
                <text:number>•</text:number>
                <text:p text:style-name="al">dat het gebruik van Elektrische Voertuigen bijdraagt aan een schonere lucht, minder uitstoot van CO2 en minder geluidsoverlast; </text:p>
              </text:list-item>
              <text:list-item text:style-override="id1-3-2-2-1-5-5">
                <text:number>•</text:number>
                <text:p text:style-name="al">dat de parkeerdruk in de directe omgeving toelaat dat er 2 parkeerplaatsen worden aangewezen voor het opladen van Elektrische Voertuigen;.</text:p>
              </text:list-item>
              <text:list-item text:style-override="id1-3-2-2-1-5-6">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8">
              <text:list-item text:style-override="id1-3-2-2-1-8-1">
                <text:number>•</text:number>
                <text:p text:style-name="al">2 parkeerplaatsen bij het Oplaadobject nabij Engwerd 36 aan te wijzen als parkeerplaatsen voor alleen het opladen van Elektrische Voertuigen;</text:p>
              </text:list-item>
              <text:list-item text:style-override="id1-3-2-2-1-8-2">
                <text:number>•</text:number>
                <text:p text:style-name="al">dit besluit kenbaar maken aan de weggebruikers door het plaatsen van bord E8c uit Bijlage 1 van het Reglement verkeersregels en verkeerstekens 1999 met onderbord OB504</text:p>
              </text:list-item>
              <text:list-item text:style-override="id1-3-2-2-1-8-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0-1" text:style-name="plaatje">
              <text:p text:style-name="illustratie_id1-3-2-2-1-10-1-1"><draw:frame draw:style-name="illustratie_id1-3-2-2-1-10-1-1" text:anchor-type="paragraph" svg:width="153mm" svg:height="65.72264150943396mm"><draw:image xlink:href="Pictures/Picture1ib9ac4227-eddf-4413-8866-a2f9e33c1309.png" xlink:type="simple"/></draw:frame></text:p>
            </text:section></draw:text-box></draw:frame>
          </text:p>
            <text:p text:style-name="common-al">Drachten, 21-02-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een omschrijving van het besluit waartegen het bezwaar zich richt;</text:p>
              </text:list-item>
              <text:list-item text:style-override="id1-3-2-2-1-18-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567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7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7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mallingerland - Het aanwijzen van twee parkeerplaatsen voor het laden van elektrische voertuigen - Engwerd 36 te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2409</meta:user-defined>
    <meta:user-defined meta:name="DCTERMS.abstract">Het aanwijzen van twee parkeerplaatsen voor het laden van elektrische voertuigen op de Engwerd ter hoogte van huisnummer 36.</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aan de Engwerd te Drachten</meta:user-defined>
    <meta:user-defined meta:name="DCTERMS.W3CDTF/DCTERMS.available">2024-02-21</meta:user-defined>
    <meta:user-defined meta:name="DCTERMS.W3CDTF/OVERHEIDop.jaargang">2024</meta:user-defined>
    <meta:user-defined meta:name="OVERHEIDop.publicationIssue">75677</meta:user-defined>
    <meta:user-defined meta:name="OVERHEIDop.GmbID/DC.identifier">gmb-2024-75677</meta:user-defined>
    <meta:user-defined meta:name="OVERHEIDop.versieInformatie"/>
  </office:meta>
</office:document-meta>
</file>