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fgehandeld Roovert 3B, 5081 N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</text:p>
            <text:p text:style-name="tussenkopcur">HVB ROV &amp; MIL - B1813 - Melding activiteit behandelen, slopen t.b.v. het verbouwen van een schuur tot woning, Roovert 3B, 5081 N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vert 3B, 5081 N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slopen t.b.v. het verbouwen van een schuur tot won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31-0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28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567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7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7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6282</meta:user-defined>
    <dc:language>nl</dc:language>
    <meta:user-defined meta:name="OVERHEIDop.locatietype/OVERHEIDop.gebiedsmarkering">Punt</meta:user-defined>
    <meta:user-defined meta:name="DC.title">Melding - Afgehandeld Roovert 3B, 5081 NA Hilvarenbee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76</meta:user-defined>
    <meta:user-defined meta:name="OVERHEIDop.GmbID/DC.identifier">gmb-2024-75676</meta:user-defined>
    <meta:user-defined meta:name="OVERHEIDop.versieInformatie"/>
  </office:meta>
</office:document-meta>
</file>