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, perceel aan de Houtdraaier Staphorst, [SHT02AA06587] Staphorst AA 6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70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perceel aan de Houtdraaier Staphorst, [SHT02AA06587] Staphorst AA 6587</text:p>
            <text:p text:style-name="common-al">
            <text:span text:style-name="nadrukvet">Projectomschrijving:</text:span> het bouwen van een bedrijfspand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567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7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pand, perceel aan de Houtdraaier Staphorst, [SHT02AA06587] Staphorst AA 6587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673</meta:user-defined>
    <meta:user-defined meta:name="OVERHEIDop.GmbID/DC.identifier">gmb-2024-75673</meta:user-defined>
    <meta:user-defined meta:name="OVERHEIDop.versieInformatie"/>
  </office:meta>
</office:document-meta>
</file>