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NK BMX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Fietscrossclub Barendrecht voor het organiseren van het evenement NK BMX op zondag 17 maart 2024 van 07:00 tot 18:00 uur op het Zuider Carnisseweg 103 te Barendrecht, referentienummer 2023-047060, verzonden aan aanvrager op 15 februari 2024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567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47060</meta:user-defined>
    <dc:language>nl</dc:language>
    <meta:user-defined meta:name="OVERHEIDop.locatietype/OVERHEIDop.gebiedsmarkering">Adres</meta:user-defined>
    <meta:user-defined meta:name="DC.title">Verleende evenementenvergunning, “NK BMX”, gemeente Barendrech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70</meta:user-defined>
    <meta:user-defined meta:name="OVERHEIDop.GmbID/DC.identifier">gmb-2024-75670</meta:user-defined>
    <meta:user-defined meta:name="OVERHEIDop.versieInformatie"/>
  </office:meta>
</office:document-meta>
</file>