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Badhoevedorp, kavel HLM03 H 9798 (Nieuwemeerdijk 300, 1171 NZ), bouwen van een woning, zaaknummer 5623318, olonummer 661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werpbesluit omgevingsvergunning uitgebreide procedure, Badhoevedorp, kavel HLM03 H 9798 (Nieuwemeerdijk 300, 1171 NZ), bouwen van een woning, zaaknummer 5623318, olonummer 6611277.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66</meta:user-defined>
    <meta:user-defined meta:name="OVERHEIDop.GmbID/DC.identifier">gmb-2024-7566</meta:user-defined>
    <meta:user-defined meta:name="OVERHEIDop.versieInformatie"/>
  </office:meta>
</office:document-meta>
</file>