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chtenvoordseweg 9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chtenvoordseweg 91, kavel 3, het bouwen van een woning, ontvangen 2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ichtenvoordseweg 91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65</meta:user-defined>
    <meta:user-defined meta:name="OVERHEIDop.GmbID/DC.identifier">gmb-2024-7565</meta:user-defined>
    <meta:user-defined meta:name="OVERHEIDop.versieInformatie"/>
  </office:meta>
</office:document-meta>
</file>